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21</text:p>
      <text:p text:style-name="ifm_p_font.roman_mt.3.76mm_ifm">Vragen van de leden <text:span text:style-name="ifm_span_font.bold_ifm">Rebel</text:span> en <text:span text:style-name="ifm_span_font.bold_ifm">Marcouch</text:span> (beiden PvdA) aan de Staatssecretaris van Veiligheid en Justitie over <text:span text:style-name="ifm_span_font.italic_ifm">het opsluiten van terroristen</text:span> (ingezonden 15 januari 2015).</text:p>
      <text:p text:style-name="ifm_p_mt.3.76mm_ifm">Vraag 1</text:p>
      <text:p text:style-name="ifm_p_ifm">Kent u de berichten: «Terroristenafdeling werkt soms averechts» en «België spreidt radicale moslimgevangenen»?<text:note text:id="ID-2015Z00521-d37e61" text:note-class="footnote"><text:note-citation text:label="1 ">1</text:note-citation><text:note-body><text:p text:style-name="ifm_p_font.normal_size.6.93pt_mt..5mm_indent.-0.1161in_mleft.0.1161in_ifm">NOS.nl, 12 januari 2015 (http://nos.nl/artikel/2012988-onderzoek-terroristenafdeling-werkt-averechts.html)</text:p></text:note-body></text:note>
         <text:note text:id="ID-2015Z00521-d37e69" text:note-class="footnote"><text:note-citation text:label="2 ">2</text:note-citation><text:note-body><text:p text:style-name="ifm_p_font.normal_size.6.93pt_mt..5mm_indent.-0.1161in_mleft.0.1161in_ifm">ANP Politieke Monitor, 12 januari 2015</text:p></text:note-body></text:note></text:p>
      <text:p text:style-name="ifm_p_mt.3.76mm_ifm">Vraag 2</text:p>
      <text:p text:style-name="ifm_p_ifm">Op grond van welke criteria worden personen in een terroristenafdeling geplaatst? In hoeverre kunnen de personen die aan die criteria voldoen toch in een reguliere penitentiaire inrichting worden geplaatst? Gebeurt dit in de praktijk ook?</text:p>
      <text:p text:style-name="ifm_p_mt.3.76mm_ifm">Vraag 3</text:p>
      <text:p text:style-name="ifm_p_ifm">Hoeveel personen zijn er sinds 2006 in een terroristenafdeling geplaatst, hoeveel veroordeelden zijn daar op dit moment gedetineerd en waar zijn zij gedetineerd?</text:p>
      <text:p text:style-name="ifm_p_mt.3.76mm_ifm">Vraag 4</text:p>
      <text:p text:style-name="ifm_p_ifm">Welke ervaringen zijn er opgedaan met de resocialisatie van uit de terroristenafdelingen vrijgekomen gedetineerden?</text:p>
      <text:p text:style-name="ifm_p_mt.3.76mm_ifm">Vraag 5</text:p>
      <text:p text:style-name="ifm_p_ifm">Wat is uw mening over de conclusie van de in het eerste bericht genoemde onderzoeker dat terreurveroordeelden niet samen moeten worden opgesloten, omdat dit leidt tot verdere radicalisering van deze groep gedetineerden?</text:p>
      <text:p text:style-name="ifm_p_mt.3.76mm_ifm">Vraag 6</text:p>
      <text:p text:style-name="ifm_p_ifm">Kent u concrete aanwijzingen dat het gezamenlijk opsluiten van deze veroordeelden tot radicalisering heeft geleid? Zo ja, welke aanwijzingen zijn dat?</text:p>
      <text:p text:style-name="ifm_p_mt.3.76mm_ifm">Vraag 7</text:p>
      <text:p text:style-name="ifm_p_ifm">Is er na de evaluatie van de terroristenafdeling in 2010 nog bezien of de wijze van detentie van terroristen voldoet aan de eisen ten aanzien van beveiliging, resocialisatie en hoe het bijdraagt aan het voorkomen van het verspreiden van radicalisering? Zo ja, wat was de uitkomst daarvan? Zo nee, op welk moment gaat dit alsnog gebeuren?</text:p>
      <text:p text:style-name="ifm_p_mt.3.76mm_ifm">Vraag 8</text:p>
      <text:p text:style-name="ifm_p_ifm">Weet u of het in de evaluatie omschreven effect zich in de praktijk voordoet dat de terroristenafdeling onder sympathisanten tot verdere radicalisering leidt omdat buitenstaanders die zich met (de ideologische strijd van) de gedetineerden identificeren hen kunnen zien als helden of martelaren en dat zij tegen hun opsluiting in opstand komen? Zo ja, op welke wijze?<text:note text:id="ID-2015Z00521-d37e120" text:note-class="footnote"><text:note-citation text:label="3 ">3</text:note-citation><text:note-body><text:p text:style-name="ifm_p_font.normal_size.6.93pt_mt..5mm_indent.-0.1161in_mleft.0.1161in_ifm">T.M. Veldhuis e.a., Terroristen in Detentie, Evaluatie van de Terroristenafdeling, Rijksuniversiteit Groningen 2010</text:p></text:note-body></text:note></text:p>
      <text:p text:style-name="ifm_p_mt.3.76mm_ifm">Vraag 9</text:p>
      <text:p text:style-name="ifm_p_ifm">In hoeverre wordt in Nederland voorkomen dat radicale predikers of andere gedetineerden die het radicale gedachtengoed willen verspreiden worden opgesloten bij andere gedetineerden die mogelijk vatbaar zijn voor dat gedachtengoed?</text:p>
      <text:p text:style-name="ifm_p_mt.3.76mm_ifm">Vraag 10</text:p>
      <text:p text:style-name="ifm_p_ifm">Bestaat de mogelijkheid voor personen die in een terroristenafdeling geplaatst zijn om op maat van de persoon en het misdrijf aan resocialisatie te werken? Zo ja, waar bestaat dat maatwerk uit? Zo nee, acht u het wenselijk dat die mogelijkheid tot maatwerk er wel gaat komen?</text:p>
      <text:p text:style-name="ifm_p_mt.3.76mm_ifm">Vraag 11</text:p>
      <text:p text:style-name="ifm_p_ifm">Kunt u deze vragen beantwoorden vóór het Algemeen overleg in de Tweede Kamer over het gevangeniswezen op 22 januari 2015?</text:p>
      <text:h text:style-name="ifm_p_font.bold_mt.5.08mm_page.keep-with-next_ifm" text:outline-level="2">Toelichting:</text:h>
      <text:p text:style-name="ifm_p_mt.4.23mm_ifm">Deze vragen dienen ter aanvulling op eerdere vragen terzake van de leden Van Klaveren en Bontes (beiden Groep Bontes/Van Klaveren), ingezonden 13 januari 2015 (vraagnummer 2015Z003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psluiten van terroristen</dc:title>
    <meta:user-defined meta:name="OVERHEIDop.ParlID/DC.identifier">kv-tk-2015Z00521</meta:user-defined>
    <meta:user-defined meta:name="OVERHEIDop.vraagnummer">2015Z0052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J.J. Rebel</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Het opsluiten van terroristen</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