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4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434</text:p>
      <text:p text:style-name="ifm_p_font.roman_mt.3.76mm_ifm">Vragen van de leden <text:span text:style-name="ifm_span_font.bold_ifm">Nijboer</text:span> en <text:span text:style-name="ifm_span_font.bold_ifm">Oosenbrug</text:span> (beiden PvdA) aan de Ministers van Financiën en van Binnenlandse Zaken en Koninkrijksrelaties over <text:span text:style-name="ifm_span_font.italic_ifm">het artikel «Beveiligingslek banken maakte phishing mogelijk»</text:span> (ingezonden 14 januari 2015).</text:p>
      <text:p text:style-name="ifm_p_mt.3.76mm_ifm">Vraag 1</text:p>
      <text:p text:style-name="ifm_p_ifm">Bent u bekend met het artikel «Beveiligingslek banken maakte phishing mogelijk»?<text:note text:id="ID-2015Z00434-d37e61" text:note-class="footnote"><text:note-citation text:label="1 ">1</text:note-citation><text:note-body><text:p text:style-name="ifm_p_font.normal_size.6.93pt_mt..5mm_indent.-0.1161in_mleft.0.1161in_ifm">http://www.nu.nl/binnenland/3970812/beveiligingslek-banken-maakte-phishing-mogelijk.html</text:p></text:note-body></text:note></text:p>
      <text:p text:style-name="ifm_p_mt.3.76mm_ifm">Vraag 2</text:p>
      <text:p text:style-name="ifm_p_ifm">Deelt u de mening dat het onacceptabel is dat de websites van banken zo eenvoudig aan te passen zijn door kwaadwillenden? Bent u er ook zo van geschrokken dat bij alle grote Nederlandse consumentenbanken dit beveiligingslek is geconstateerd?</text:p>
      <text:p text:style-name="ifm_p_mt.3.76mm_ifm">Vraag 3</text:p>
      <text:p text:style-name="ifm_p_ifm">Is dit beveiligingslek gebruikt door criminelen voor phishingpraktijken? Volgens het artikel komen soortgelijke beveiligingslekken vaak voor; in hoeverre is die constatering correct? Bent u bekend met eerder gebruik van soortgelijke beveiligingslekken?</text:p>
      <text:p text:style-name="ifm_p_mt.3.76mm_ifm">Vraag 4</text:p>
      <text:p text:style-name="ifm_p_ifm">Wordt er gegarandeerd dat iedere consument of ondernemer die middels deze phishingpraktijken gedupeerd is snel en volledig de schade door banken vergoed krijgt?</text:p>
      <text:p text:style-name="ifm_p_mt.3.76mm_ifm">Vraag 5</text:p>
      <text:p text:style-name="ifm_p_ifm">Vindt u dat banken genoeg investeren in het beveiligen van hun ICT-infrastructuur? In hoeverre werken banken samen op het gebied van digitale beveiliging? Zijn banken verplicht beveiligingsproblemen die zij ontdekken te delen met concurrerende banken? Zou dit de veiligheid van online bankomgevingen ten goede kunnen komen?</text:p>
      <text:p text:style-name="ifm_p_mt.3.76mm_ifm">Vraag 6</text:p>
      <text:p text:style-name="ifm_p_ifm">In het verleden heeft ook DigiD vergelijkbare beveiligingsproblemen gehad; in hoeverre zijn dit soort beveiligingsproblemen uit te sluiten? Hoe kwetsbaar zijn andere overheidsloketten, zoals van gemeentes, provincies en de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artikel ‘Beveiligingslek banken maakte phishing mogelijk’</dc:title>
    <meta:user-defined meta:name="OVERHEIDop.ParlID/DC.identifier">kv-tk-2015Z00434</meta:user-defined>
    <meta:user-defined meta:name="OVERHEIDop.vraagnummer">2015Z00434</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indiener">H. Nijboer</meta:user-defined>
    <meta:user-defined meta:name="OVERHEIDop.vergaderjaar">2014-2015</meta:user-defined>
    <meta:user-defined meta:name="DCTERMS.W3CDTF/OVERHEIDop.datumIndiening">2015-01-14</meta:user-defined>
    <meta:user-defined meta:name="OVERHEID.StatenGeneraal/DC.creator">Tweede Kamer der Staten-Generaal</meta:user-defined>
    <dc:language>nl</dc:language>
    <meta:user-defined meta:name="DCTERMS.alternative"/>
    <meta:user-defined meta:name="DC.title">Het artikel ‘Beveiligingslek banken maakte phishing mogelijk’</meta:user-defined>
    <meta:user-defined meta:name="DCTERMS.W3CDTF/DCTERMS.available">2015-01-14</meta:user-defined>
    <meta:user-defined meta:name="OVERHEIDop.publicationName">Kamervragen zonder antwoord</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