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433</text:p>
      <text:p text:style-name="ifm_p_font.roman_mt.3.76mm_ifm">Vragen van het lid <text:span text:style-name="ifm_span_font.bold_ifm">Ellemeet</text:span> (GroenLinks) aan de Staatssecretaris van Volksgezondheid Welzijn en Sport over <text:span text:style-name="ifm_span_font.italic_ifm">de onrust onder budgethouders over uitbetaling van het persoonsgebonden budget (pgb)</text:span> (ingezonden 14 januari 2015).</text:p>
      <text:p text:style-name="ifm_p_mt.3.76mm_ifm">Vraag 1</text:p>
      <text:p text:style-name="ifm_p_ifm">Heeft u kennis genomen van het bericht dat de onrust onder budgethouders over de uitbetaling van het pgb toeneemt?<text:note text:id="ID-2015Z00433-d37e58" text:note-class="footnote"><text:note-citation text:label="1 ">1</text:note-citation><text:note-body><text:p text:style-name="ifm_p_font.normal_size.6.93pt_mt..5mm_indent.-0.1161in_mleft.0.1161in_ifm">Onrust bij pgb’er over uitbetaling – vrijdag 9 januari 2015 – De Persdienst</text:p></text:note-body></text:note></text:p>
      <text:p text:style-name="ifm_p_mt.3.76mm_ifm">Vraag 2</text:p>
      <text:p text:style-name="ifm_p_ifm">Geldt uw toezegging dat budgethouders geen hinder mogen ondervinden van de uitvoering door de Sociale Verzekeringsbank (SVB) nog steeds? Hoe beoordeelt u in dat licht de huidige gang van zaken rondom uitvoering van de pgb-regeling door de SVB?</text:p>
      <text:p text:style-name="ifm_p_mt.3.76mm_ifm">Vraag 3</text:p>
      <text:p text:style-name="ifm_p_ifm">Op welke manier is de uitbetaling van pgb's in januari 2015, en de maanden daarna, voor budgethouders geregeld?</text:p>
      <text:p text:style-name="ifm_p_mt.3.76mm_ifm">Vraag 4</text:p>
      <text:p text:style-name="ifm_p_ifm">Welke afspraken zijn er inmiddels door u met de VNG en de SVB gemaakt om de onrust onder budgethouders weg te nemen, en de problemen bij uitbetaling van Is u pgb’s weg te nemen?</text:p>
      <text:p text:style-name="ifm_p_mt.3.76mm_ifm">Vraag 5</text:p>
      <text:p text:style-name="ifm_p_ifm">Is u bekend voor hoeveel budgethouders met deze afspraken een (voorlopige) oplossing is gevonden? Is u voorts bekend hoe groot de groep van budgethouders is voor wie ook met deze afspraken de uitbetaling in januari 2015 nog niet geregeld is?</text:p>
      <text:p text:style-name="ifm_p_mt.3.76mm_ifm">Vraag 6</text:p>
      <text:p text:style-name="ifm_p_ifm">Wanneer verwacht u dat de SVB de administratie rondom de pgb’s wel op orde kan hebben?</text:p>
      <text:p text:style-name="ifm_p_mt.3.76mm_ifm">Vraag 7</text:p>
      <text:p text:style-name="ifm_p_ifm">Kunt u uitleggen welke afspraken met de SVB zijn gemaakt over uitbetaling van de pgb's, en welke bestuurlijke afspraken over terugvalscenario's zijn gemaakt?</text:p>
      <text:p text:style-name="ifm_p_mt.3.76mm_ifm">Vraag 8</text:p>
      <text:p text:style-name="ifm_p_ifm">Welke maatregelen zijn genomen om de bereikbaarheid van de SVB voor budgethouders te verbeteren, aangezien zij soms dagenlang er niet in slagen met de SVB in contact te komen?</text:p>
      <text:p text:style-name="ifm_p_ifm">Welke afspraken zijn gemaakt over de verbetering van de bereikbaarheid van de SVB?</text:p>
      <text:p text:style-name="ifm_p_mt.3.76mm_ifm">Vraag 9</text:p>
      <text:p text:style-name="ifm_p_ifm">Bent u ervan op de hoogte dat er budgethouders zijn die (soms meermalen) contracten hebben opgestuurd en nog niets hebben gehoord van de SVB, of te horen krijgen dat de SVB de contracten nog niet heeft ontvangen? Waar kunnen budgethouders zich melden die ondanks de genomen maatregelen geen pgb uit kunnen laten betalen? Bent u bereid hiervoor een aanspreekpunt bij uw ministerie in te stellen?</text:p>
      <text:p text:style-name="ifm_p_mt.3.76mm_ifm">Vraag 10</text:p>
      <text:p text:style-name="ifm_p_ifm">Wat is uw reactie op de stelling dat 182 gemeenten nog geen gegevens bij de SVB over budgethouders hebben aangeleverd? Welke maatregelen kunt en wilt u nemen om ervoor te zorgen dat dit op zeer korte termijn wél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nrust onder budgethouders over uitbetaling van het persoonsgebonden budget (pgb)</dc:title>
    <meta:user-defined meta:name="OVERHEIDop.ParlID/DC.identifier">kv-tk-2015Z00433</meta:user-defined>
    <meta:user-defined meta:name="OVERHEIDop.vraagnummer">2015Z00433</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4-2015</meta:user-defined>
    <meta:user-defined meta:name="DCTERMS.W3CDTF/OVERHEIDop.datumIndiening">2015-01-14</meta:user-defined>
    <meta:user-defined meta:name="OVERHEID.StatenGeneraal/DC.creator">Tweede Kamer der Staten-Generaal</meta:user-defined>
    <dc:language>nl</dc:language>
    <meta:user-defined meta:name="DCTERMS.alternative"/>
    <meta:user-defined meta:name="DC.title">De onrust onder budgethouders over uitbetaling van het persoonsgebonden budget (pgb)</meta:user-defined>
    <meta:user-defined meta:name="DCTERMS.W3CDTF/DCTERMS.available">2015-01-14</meta:user-defined>
    <meta:user-defined meta:name="OVERHEIDop.publicationName">Kamervragen zonder antwoord</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