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31</text:p>
      <text:p text:style-name="ifm_p_font.roman_mt.3.76mm_ifm">Vragen van de leden <text:span text:style-name="ifm_span_font.bold_ifm">Van Weyenberg</text:span> en <text:span text:style-name="ifm_span_font.bold_ifm">Sjoerdsma</text:span> (beiden D66) aan de Staatssecretaris van Sociale Zaken en Werkgelegenheid over <text:span text:style-name="ifm_span_font.italic_ifm">een AOW-korting voor niet-werkende gezinsleden van Nederlandse werknemers bij diverse internationale organisaties in Nederland</text:span> (ingezonden 14 januari 2015).</text:p>
      <text:p text:style-name="ifm_p_mt.3.76mm_ifm">Vraag 1</text:p>
      <text:p text:style-name="ifm_p_ifm">Klopt het, zoals uit gesprekken met burgers is vernomen, dat Nederlandse gezinsleden zonder eigen inkomsten uit dienstbetrekking, zelfstandige onderneming of uitkering van werknemers van verschillende internationale/volkenrechtelijke organisaties geen AOW-rechten opbouwen als gevolg van de zetelverdragen die met deze organisaties zijn gesloten? Zo ja, kunt u aangeven om welke internationale/volkenrechtelijke organisaties dit gaat?</text:p>
      <text:p text:style-name="ifm_p_mt.3.76mm_ifm">Vraag 2</text:p>
      <text:p text:style-name="ifm_p_ifm">Klopt het dat bepalingen ter zake in meer recente zetelverdragen niet zijn opgenomen? Zo ja, wanneer en waarom is ervoor gekozen dergelijke bepalingen niet meer in de zetelverdragen op te nemen?</text:p>
      <text:p text:style-name="ifm_p_mt.3.76mm_ifm">Vraag 3</text:p>
      <text:p text:style-name="ifm_p_ifm">Kunt u een inschatting maken van het aantal personen dat als gevolg van deze bepalingen in oudere zetelverdragen geen AOW-rechten heeft opgebouwd en als gevolg daarvan te maken heeft met een AOW-gat?</text:p>
      <text:p text:style-name="ifm_p_mt.3.76mm_ifm">Vraag 4</text:p>
      <text:p text:style-name="ifm_p_ifm">Bent u van mening dat het ontstaan van een AOW-gat voor deze groep als redelijk en rechtvaardig kan worden beschouwd? Zo ja, waarom? Zo nee, waarom niet? Bent u in dat laatste geval bereid te onderzoeken op welke wijze hieraan tegemoet gek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AOW-korting voor niet-werkende gezinsleden van Nederlandse werknemers bij diverse internationale organisaties in Nederland</dc:title>
    <meta:user-defined meta:name="OVERHEIDop.ParlID/DC.identifier">kv-tk-2015Z00431</meta:user-defined>
    <meta:user-defined meta:name="OVERHEIDop.vraagnummer">2015Z0043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P.R.A. van Weyenberg</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Een AOW-korting voor niet-werkende gezinsleden van Nederlandse werknemers bij diverse internationale organisaties in Nederland</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