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4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430</text:p>
      <text:p text:style-name="ifm_p_font.roman_mt.3.76mm_ifm">Vragen van de leden <text:span text:style-name="ifm_span_font.bold_ifm">Van Dekken</text:span> en <text:span text:style-name="ifm_span_font.bold_ifm">Mei Li Vos</text:span> (beiden PvdA) aan de Minister en Staatssecretaris van Veiligheid en Justitie over <text:span text:style-name="ifm_span_font.italic_ifm">het artikel «Tegenslag in strijd tegen matchfixing»</text:span> (ingezonden 14 januari 2015)</text:p>
      <text:p text:style-name="ifm_p_mt.3.76mm_ifm">Vraag 1</text:p>
      <text:p text:style-name="ifm_p_ifm">Herinnert u zich uw antwoorden op de eerdere vragen over het artikel «Tegenslag in strijd tegen matchfixing»?<text:note text:id="ID-2015Z00430-d37e61" text:note-class="footnote"><text:note-citation text:label="1 ">1</text:note-citation><text:note-body><text:p text:style-name="ifm_p_font.normal_size.6.93pt_mt..5mm_indent.-0.1161in_mleft.0.1161in_ifm">Aanhangsel Handelingen, vergaderjaar 2014–2015, nr. 1014</text:p></text:note-body></text:note></text:p>
      <text:p text:style-name="ifm_p_mt.3.76mm_ifm">Vraag 2</text:p>
      <text:p text:style-name="ifm_p_ifm">Deelt u de mening dat op het moment dat er in Nederland legaal online sportweddenschappen gesloten worden, er vanaf dat moment toezicht moet zijn op het eerlijk verloop van die weddenschappen? Zo ja, welke rol gaat de Kansspelautoriteit (KSA) hierin spelen en in hoeverre kunnen justitiële autoriteiten ingeschakeld worden in het geval er sprake is van weddenschappen op sportwedstrijden waarvan de uitkomst op enigerlei wijze gemanipuleerd lijkt te worden? Zo, nee, waarom deelt u die mening niet en hoe kan dat wel gewaarborgd worden dat online gokken op sportwedstrijden bona fide verloopt?</text:p>
      <text:p text:style-name="ifm_p_mt.3.76mm_ifm">Vraag 3</text:p>
      <text:p text:style-name="ifm_p_ifm">Hoe krijgen de KSA of andere Nederlandse autoriteiten hun informatie ten aanzien van onverwachte, ongebruikelijke en mogelijk gemanipuleerde sportweddenschappen dan wel gemanipuleerde sportwedstrijden? In hoeverre wordt daarin samenwerking gezocht met informatie afkomstig van kansspelaanbieders of samenwerkingsverbanden van kansspelaanbieders?</text:p>
      <text:p text:style-name="ifm_p_mt.3.76mm_ifm">Vraag 4</text:p>
      <text:p text:style-name="ifm_p_ifm">Kunnen de KSA of Nederlandse justitiële autoriteiten op het moment dat online kansspelen legaal worden aangeboden aanbieders van sportweddenschappen, sportverenigingen dan wel sportbonden om informatie verzoeken bij vermoedens van gemanipuleerde wedstrijden of weddenschappen? Zo ja, op welke wijze en wanneer kan die informatie worden afgedwongen? Zo nee, waarom niet en betekent dat dat de KSA bij gebrek aan die informatie ten aanzien van de controle op het online aanbod van sportweddenschappen dan feitelijk geen tandeloze tijg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Tegenslag in strijd tegen matchfixing’</dc:title>
    <meta:user-defined meta:name="OVERHEIDop.ParlID/DC.identifier">kv-tk-2015Z00430</meta:user-defined>
    <meta:user-defined meta:name="OVERHEIDop.vraagnummer">2015Z00430</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T.R. van Dekken</meta:user-defined>
    <meta:user-defined meta:name="OVERHEIDop.vergaderjaar">2014-2015</meta:user-defined>
    <meta:user-defined meta:name="DCTERMS.W3CDTF/OVERHEIDop.datumIndiening">2015-01-14</meta:user-defined>
    <meta:user-defined meta:name="OVERHEID.StatenGeneraal/DC.creator">Tweede Kamer der Staten-Generaal</meta:user-defined>
    <dc:language>nl</dc:language>
    <meta:user-defined meta:name="DCTERMS.alternative"/>
    <meta:user-defined meta:name="DC.title">Het artikel ‘Tegenslag in strijd tegen matchfixing’</meta:user-defined>
    <meta:user-defined meta:name="DCTERMS.W3CDTF/DCTERMS.available">2015-01-14</meta:user-defined>
    <meta:user-defined meta:name="OVERHEIDop.publicationName">Kamervragen zonder antwoord</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