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042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0427</text:p>
      <text:p text:style-name="ifm_p_font.roman_mt.3.76mm_ifm">Vragen van het lid <text:span text:style-name="ifm_span_font.bold_ifm">Eijsink</text:span> (PvdA) aan de Minister van Defensie over <text:span text:style-name="ifm_span_font.italic_ifm">het bericht dat militairen met een buitenlandse partner naar de rechter stappen</text:span> (ingezonden 14 januari 2015).</text:p>
      <text:p text:style-name="ifm_p_mt.3.76mm_ifm">Vraag 1</text:p>
      <text:p text:style-name="ifm_p_ifm">Heeft u kennisgenomen van het bericht «Militairen met een buitenlandse partner naar rechter» van 12 januari 2015?<text:note text:id="ID-2015Z00427-d37e58" text:note-class="footnote"><text:note-citation text:label="1 ">1</text:note-citation><text:note-body><text:p text:style-name="ifm_p_font.normal_size.6.93pt_mt..5mm_indent.-0.1161in_mleft.0.1161in_ifm">http://www.politiekemonitor.nl/9353000/1/j9vvioaf0kku7zz/vjqig0qyqhza?ac=1:jqw:a:g=vi7sliso6fyz:buXnuKn27XJbCYj1bHS85htvD04</text:p></text:note-body></text:note></text:p>
      <text:p text:style-name="ifm_p_mt.3.76mm_ifm">Vraag 2</text:p>
      <text:p text:style-name="ifm_p_ifm">Kunt u aangeven wat op dit moment de stand van zaken is met betrekking tot het informeren van de militairen over de (mogelijkheden en onmogelijkheden bij de) partnerscreening?</text:p>
      <text:p text:style-name="ifm_p_mt.3.76mm_ifm">Vraag 3</text:p>
      <text:p text:style-name="ifm_p_ifm">Hoe komt de op 3 november 2014 tijdens het wetgevingsoverleg Defensie Personeel door u aangekondigde voorziening voor militairen die geschorst thuis zitten er uit te zien? Wanneer zal deze voorziening in werking treden? Is het overleg met de vakbonden inmiddels afgerond?</text:p>
      <text:p text:style-name="ifm_p_mt.3.76mm_ifm">Vraag 4</text:p>
      <text:p text:style-name="ifm_p_ifm">Is deze voorziening met terugwerkende kracht van toepassing, dus ook voor de reeds bestaande gevallen? Op welke wijze worden de militairen die geschorst thuis zitten geïnformeerd?</text:p>
      <text:p text:style-name="ifm_p_mt.3.76mm_ifm">Vraag 5</text:p>
      <text:p text:style-name="ifm_p_ifm">Wanneer ontvangt de Kamer de tijdens het wetgevingsoverleg Defensie Personeel van 3 november 2014 aangekondigde nadere brief over de voortgang tijdelijke en definitieve oplossing voor Defensiemedewerkers van wie de Verklaring van Geen Bezwaar is ingetrok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dat militairen met een buitenlandse partner naar de rechter stappen</dc:title>
    <meta:user-defined meta:name="OVERHEIDop.ParlID/DC.identifier">kv-tk-2015Z00427</meta:user-defined>
    <meta:user-defined meta:name="OVERHEIDop.vraagnummer">2015Z0042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M.C. Eijsink</meta:user-defined>
    <meta:user-defined meta:name="OVERHEIDop.vergaderjaar">2014-2015</meta:user-defined>
    <meta:user-defined meta:name="DCTERMS.W3CDTF/OVERHEIDop.datumIndiening">2015-01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militairen met een buitenlandse partner naar de rechter stappen</meta:user-defined>
    <meta:user-defined meta:name="DCTERMS.W3CDTF/DCTERMS.available">2015-01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1-14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