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26</text:p>
      <text:p text:style-name="ifm_p_font.roman_mt.3.76mm_ifm">Vragen van het lid <text:span text:style-name="ifm_span_font.bold_ifm">Bisschop</text:span> (SGP) aan de Minister van Onderwijs, Cultuur en Wetenschap over <text:span text:style-name="ifm_span_font.italic_ifm">de merkwaardige vorm van bestuurlijke samenwerking tussen ROC Amsterdam en ROC Flevoland, door middel van de juridische figuur van een koepelstichting</text:span> (ingezonden 14 januari 2015).</text:p>
      <text:p text:style-name="ifm_p_mt.3.76mm_ifm">Vraag 1</text:p>
      <text:p text:style-name="ifm_p_ifm">Bent u bekend met de merkwaardige vorm van bestuurlijke samenwerking tussen ROC Amsterdam<text:note text:id="ID-2015Z00426-d37e58" text:note-class="footnote"><text:note-citation text:label="1 ">1</text:note-citation><text:note-body><text:p text:style-name="ifm_p_font.normal_size.6.93pt_mt..5mm_indent.-0.1161in_mleft.0.1161in_ifm">ROC: regionaal opleidingencentrum</text:p></text:note-body></text:note> en ROC Flevoland, door middel van de juridische figuur van een koepelstichting? Hoe verhoudt deze samenwerking zich tot uw opvattingen over governance in het middelbaar beroepsonderwijs?</text:p>
      <text:p text:style-name="ifm_p_mt.3.76mm_ifm">Vraag 2</text:p>
      <text:p text:style-name="ifm_p_ifm">Bent u bekend met het feit dat de persoon die het college van bestuur vormt van ROC Flevoland uit hoofde van zijn lidmaatschap van het bestuur van de koepelstichting taken vervult binnen het ROC Amsterdam die normaliter behoren bij het bevoegd gezag van dit ROC? Hoe is het mogelijk dat een persoon die het college van bestuur vormt van een ROC gelijktijdig bestuurlijke verantwoordelijkheden uitoefent binnen een ander ROC? Hoe is deze praktijk in overeenstemming te brengen met de Wet educatie en beroepsonderwijs?</text:p>
      <text:p text:style-name="ifm_p_mt.3.76mm_ifm">Vraag 3</text:p>
      <text:p text:style-name="ifm_p_ifm">Is het waar dat het interne toezicht van ROC Amsterdam en ROC Flevoland wordt uitgeoefend door de raad van toezicht van de koepelstichting? Zo ja, in hoeverre wordt voldaan aan de wettelijke governanceverplichtingen wanneer deze rechtspersonen geen eigen interne toezichtsfunctie hebben?</text:p>
      <text:p text:style-name="ifm_p_mt.3.76mm_ifm">Vraag 4</text:p>
      <text:p text:style-name="ifm_p_ifm">Is het waar dat de besluiten en de notulen ten aanzien van het bestuur van ROC Amsterdam en van ROC Flevoland identiek zijn aan de besluiten en notulen van de koepelstichting? Zo ja, hoe kan er sprake zijn van een daadwerkelijke uitoefening van het bevoegd gezag bij deze rechtspersonen, wanneer de feitelijke uitoefening van het gezag berust bij de koepelstichting?</text:p>
      <text:p text:style-name="ifm_p_ifm">Hoe is deze constructie te verenigen met uw stelling dat «het algemeen bestuur van de coöperatie niet de algemeen bestuurlijke en financiële kaders voor de instellingen [mag] vaststellen die leidend zijn voor de besluitvorming door de afzonderlijke colleges van bestuur»?<text:note text:id="ID-2015Z00426-d37e87" text:note-class="footnote"><text:note-citation text:label="2 ">2</text:note-citation><text:note-body><text:p text:style-name="ifm_p_font.normal_size.6.93pt_mt..5mm_indent.-0.1161in_mleft.0.1161in_ifm">Kamerstuk 31 524, nr. 182</text:p></text:note-body></text:note></text:p>
      <text:p text:style-name="ifm_p_mt.3.76mm_ifm">Vraag 5</text:p>
      <text:p text:style-name="ifm_p_ifm">Kunt u toelichten wat de bevindingen zijn van de onderwijsinspectie naar aanleiding van het door u aangekondigde vervolgonderzoek dat begin 2014 zou plaatsvinden, waarbij ook de bestuurlijke structuur in relatie tot de wetgeving opnieuw onderzocht zou worden? In hoeverre vormt de bestuurlijke structuur inmiddels aanleiding om een bestuurlijke aanwijzing te geven?</text:p>
      <text:p text:style-name="ifm_p_mt.3.76mm_ifm">Vraag 6</text:p>
      <text:p text:style-name="ifm_p_ifm">In hoeverre is de fusietoets van toepassing in het geval dat deze instellingen zouden besluiten te willen fuseren? Hoe voorkomt u dat de fusietoets wordt omzeild doordat het bestuur van rechtspersonen feitelijk in handen wordt gegeven aan een derde rechtspersoon?</text:p>
      <text:p text:style-name="ifm_p_mt.3.76mm_ifm">Vraag 7</text:p>
      <text:p text:style-name="ifm_p_ifm">Wanneer kan de Kamer het wetsvoorstel tegemoet zien waarin de positie van het bevoegd gezag in de sectorwetten wordt geharmoniseerd? Deelt u de mening dat het, mede gelet op bestuurlijke constructies als de bovengenoemde en een goede afbakening van het bevoegd gezag, wenselijk is het wetsvoorstel zo snel mogelijk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erkwaardige vorm van bestuurlijke samenwerking tussen ROC Amsterdam en ROC Flevoland, door middel van de juridische figuur van een koepelstichting</dc:title>
    <meta:user-defined meta:name="OVERHEIDop.ParlID/DC.identifier">kv-tk-2015Z00426</meta:user-defined>
    <meta:user-defined meta:name="OVERHEIDop.vraagnummer">2015Z0042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De merkwaardige vorm van bestuurlijke samenwerking tussen ROC Amsterdam en ROC Flevoland, door middel van de juridische figuur van een koepelstichting</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