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4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424</text:p>
      <text:p text:style-name="ifm_p_font.roman_mt.3.76mm_ifm">Vragen van de leden <text:span text:style-name="ifm_span_font.bold_ifm">Lodders</text:span>, <text:span text:style-name="ifm_span_font.bold_ifm">Aukje de Vries</text:span> (beiden VVD), <text:span text:style-name="ifm_span_font.bold_ifm">Geurts</text:span> en <text:span text:style-name="ifm_span_font.bold_ifm">De Rouwe</text:span> (beiden CDA) aan de Staatssecretaris van Economische Zaken en de Minister van Infrastructuur en Milieu over <text:span text:style-name="ifm_span_font.italic_ifm">de toename, omvang en gevolgen van muizenschade in Friesland</text:span> (ingezonden 14 januari 2015).</text:p>
      <text:p text:style-name="ifm_p_mt.3.76mm_ifm">Vraag 1</text:p>
      <text:p text:style-name="ifm_p_ifm">Kent u de artikelen «Bijna 500 meldingen muizenschade»<text:note text:id="ID-2015Z00424-d37e68" text:note-class="footnote"><text:note-citation text:label="1 ">1</text:note-citation><text:note-body><text:p text:style-name="ifm_p_font.normal_size.6.93pt_mt..5mm_indent.-0.1161in_mleft.0.1161in_ifm">Nieuwe Oogst.nu, 6 januari 2015 (http://www.nieuweoogst.nu/scripts/edoris/edoris.dll?tem=LTO_TEXT_VIEW&amp;doc_id=215408)</text:p></text:note-body></text:note> en «Muizen veranderen Friesland in prairie»?<text:note text:id="ID-2015Z00424-d37e77" text:note-class="footnote"><text:note-citation text:label="2 ">2</text:note-citation><text:note-body><text:p text:style-name="ifm_p_font.normal_size.6.93pt_mt..5mm_indent.-0.1161in_mleft.0.1161in_ifm">Website NOS, 13 januari 2015 (http://nos.nl/artikel/2013042-muizen-veranderen-friesland-in-prairie.html)</text:p></text:note-body></text:note></text:p>
      <text:p text:style-name="ifm_p_mt.3.76mm_ifm">Vraag 2</text:p>
      <text:p text:style-name="ifm_p_ifm">Weet u dat er nu al meer dan 500 meldingen bij het muizenmeldpunt van LTO Noord zijn gedaan en dat er ruim 25.000 ha schade wordt opgegeven waarvan 25% zeer zwaar vernielde percelen, waardoor er geen gras meer aanwezig is? Bent u voorts op de hoogte van satellietbeelden van Alterra, waarop goed is waar te nemen dat het grasland in vergelijking met vorige jaren ernstig beschadigd is? Hoe beoordeelt u de muizenproblematiek?</text:p>
      <text:p text:style-name="ifm_p_mt.3.76mm_ifm">Vraag 3</text:p>
      <text:p text:style-name="ifm_p_ifm">Deelt u de zorg dat de schade door het grote aantal muizen in Noord-Nederland toeneemt? Zo ja, welke concrete maatregelen gaat u nemen om deze plaag met grote financiële gevolgen een halt toe te roepen? Zo nee, waarom niet?</text:p>
      <text:p text:style-name="ifm_p_mt.3.76mm_ifm">Vraag 4</text:p>
      <text:p text:style-name="ifm_p_ifm">Bij de beantwoording van eerdere vragen heeft u aangegeven dat het beleid zich richt op het voorkomen van uitspoeling van nutriënten; waarom prefereert u het milieu zonder de economische gevolgen voor de ondernemers mee te nemen?</text:p>
      <text:p text:style-name="ifm_p_mt.3.76mm_ifm">Vraag 5</text:p>
      <text:p text:style-name="ifm_p_ifm">Het Wetterskip, het Friese waterschap, geeft aan dat muizen de beschermlaag van dijken beschadigen; is de mogelijke schade door muizen aan dijken meegenomen in het beleid? Kunt u aangeven wat de extra schade is aan de dijken en welke investeringen er op de korte en lange termijn nodig zijn om aan de normen uit het Deltaprogramma te voldoen?</text:p>
      <text:p text:style-name="ifm_p_mt.3.76mm_ifm">Vraag 6</text:p>
      <text:p text:style-name="ifm_p_ifm">In antwoorden van de Europese Commissie op vragen uit het Europees parlement wordt expliciet vermeld dat schade door muizen niet is besproken tijdens de onderhandeling over de totstandkoming van het vijfde actieprogramma Nitraatrichtlijn; kunt u aangeven waarom alleen schade door emelten en engerlingen is ingebracht en waarom andere schade zoals door muizen niet is ingebracht? Graag een uitgebreide toelichting.</text:p>
      <text:p text:style-name="ifm_p_mt.3.76mm_ifm">Vraag 7</text:p>
      <text:p text:style-name="ifm_p_ifm">Bent u bereid om zo snel mogelijk tijdens het huidige vijfde actieprogramma Nitraatrichtlijn herstelmaatregelen mogelijk te maken? Bent u bereid op zeer korte termijn in Brussel te pleiten voor een vrijstelling, zodat ondernemers in de gelegenheid worden gesteld de schade op een adequate wijze te beperken en herstellen? Zo ja, wilt u de uitkomsten dan delen met de Kamer? Zo nee, waarom niet? Welke andere mogelijkheden ziet u om grasmatherstel mogelijk te maken in geval van muizenschade?</text:p>
      <text:p text:style-name="ifm_p_mt.3.76mm_ifm">Vraag 8</text:p>
      <text:p text:style-name="ifm_p_ifm">Vooralsnog heeft u geen landbouwkundige maatregelen toegestaan vanwege de mogelijkheid tot uitspoeling van nutriënten naar het grond- en oppervlaktewater; heeft u ook gekeken naar de gevolgen die muizenschade kan toebrengen aan de uitspoeling van nutriënten? Deelt u de mening dat door muizen ondergewoelde grasmatten in combinatie met een flinke regenbui slecht zijn voor het nitraatuitspoelingsrisico? Is de nitraatdoelstelling van 50mg/l een probleem in het getroffen gebied?</text:p>
      <text:p text:style-name="ifm_p_mt.3.76mm_ifm">Vraag 9</text:p>
      <text:p text:style-name="ifm_p_ifm">Welke gevolgen heeft de muizenschade volgens u voor weidegang en voor de voederkwaliteit van de percelen die ingekuild gaan worden in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toename, omvang en gevolgen van muizenschade in Friesland</dc:title>
    <meta:user-defined meta:name="OVERHEIDop.ParlID/DC.identifier">kv-tk-2015Z00424</meta:user-defined>
    <meta:user-defined meta:name="OVERHEIDop.vraagnummer">2015Z00424</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J.L. Geurts</meta:user-defined>
    <meta:user-defined meta:name="OVERHEIDop.indiener">S. de Rouwe</meta:user-defined>
    <meta:user-defined meta:name="OVERHEIDop.indiener">W.J.H. Lodders</meta:user-defined>
    <meta:user-defined meta:name="OVERHEIDop.vergaderjaar">2014-2015</meta:user-defined>
    <meta:user-defined meta:name="DCTERMS.W3CDTF/OVERHEIDop.datumIndiening">2015-01-14</meta:user-defined>
    <meta:user-defined meta:name="OVERHEID.StatenGeneraal/DC.creator">Tweede Kamer der Staten-Generaal</meta:user-defined>
    <dc:language>nl</dc:language>
    <meta:user-defined meta:name="DCTERMS.alternative"/>
    <meta:user-defined meta:name="DC.title">de toename, omvang en gevolgen van muizenschade in Friesland</meta:user-defined>
    <meta:user-defined meta:name="DCTERMS.W3CDTF/DCTERMS.available">2015-01-14</meta:user-defined>
    <meta:user-defined meta:name="OVERHEIDop.publicationName">Kamervragen zonder antwoord</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