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3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316</text:p>
      <text:p text:style-name="ifm_p_font.roman_mt.3.76mm_ifm">Vragen van het lid <text:span text:style-name="ifm_span_font.bold_ifm">Rebel</text:span> (PvdA) aan de Staatssecretaris van Volksgezondheid, Welzijn en Sport over <text:span text:style-name="ifm_span_font.italic_ifm">het bericht «Gamen tot je niet meer kunt stoppen»</text:span> (ingezonden 13 januari 2015).</text:p>
      <text:p text:style-name="ifm_p_mt.3.76mm_ifm">Vraag 1</text:p>
      <text:p text:style-name="ifm_p_ifm">Kent u het bericht «Gamen tot je niet meer kunt stoppen»?<text:note text:id="ID-2015Z00316-d37e58" text:note-class="footnote"><text:note-citation text:label="1 ">1</text:note-citation><text:note-body><text:p text:style-name="ifm_p_font.normal_size.6.93pt_mt..5mm_indent.-0.1161in_mleft.0.1161in_ifm">NRC, 8 januari 2015: (Gamen tot je niet meer kunt stoppen).</text:p></text:note-body></text:note></text:p>
      <text:p text:style-name="ifm_p_mt.3.76mm_ifm">Vraag 2</text:p>
      <text:p text:style-name="ifm_p_ifm">Hoe duidt u de conclusie dat vier à vijf procent van de mensen tussen de 13 en 40 jaar verslaafd is aan gamen?</text:p>
      <text:p text:style-name="ifm_p_mt.3.76mm_ifm">Vraag 3</text:p>
      <text:p text:style-name="ifm_p_ifm">In hoeverre zijn gameverslaafden voldoende bij u in beeld? Welke trend in het aantal gameverslaafden ziet u over de laatste tien jaar?</text:p>
      <text:p text:style-name="ifm_p_mt.3.76mm_ifm">Vraag 4</text:p>
      <text:p text:style-name="ifm_p_ifm">Heeft u voldoende zicht op de consequenties van gameverslaving in termen van maatschappelijke uitval en kosten? Zo ja, wat zijn die consequenties? Zo nee, bent u bereid hiernaar onderzoek te doen?</text:p>
      <text:p text:style-name="ifm_p_mt.3.76mm_ifm">Vraag 5</text:p>
      <text:p text:style-name="ifm_p_ifm">In hoeverre heeft u in uw beleid voldoende aandacht voor preventie en voorlichting om problematisch gamen te voorkomen?</text:p>
      <text:p text:style-name="ifm_p_mt.3.76mm_ifm">Vraag 6</text:p>
      <text:p text:style-name="ifm_p_ifm">Welke rol dicht u spelontwikkelaars toe bij het voorkomen van problematisch gamen? Vindt u dat spelontwikkelaars voldoende doen om hun games «verslavingsproof» te maken? Zo ja, welke maatregelen nemen zij bij het ontwikkelen van games? Zo nee, wat zouden zij beter moeten doen?</text:p>
      <text:p text:style-name="ifm_p_mt.3.76mm_ifm">Vraag 7</text:p>
      <text:p text:style-name="ifm_p_ifm">Waarom geeft het door de overheid gecofinancierde investeringsfonds Game On voor de ontwikkeling van nieuwe games geen expliciete aandacht aan preventie van gameverslaving?</text:p>
      <text:p text:style-name="ifm_p_mt.3.76mm_ifm">Vraag 8</text:p>
      <text:p text:style-name="ifm_p_ifm">Hoe speelt u bij de aanpak van eenzaamheid in op het voorkomen van problematisch gamen, aangezien gameverslaafden vaak eenzaam zijn?</text:p>
      <text:p text:style-name="ifm_p_mt.3.76mm_ifm">Vraag 9</text:p>
      <text:p text:style-name="ifm_p_ifm">Is er voldoende bekend over de effectiviteit van behandelingen voor gameverslaving? Zo ja, welke behandelingen worden vaak uitgevoerd en wat leveren ze op? Zo nee, bent u bereid hiernaar onderzoek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Gamen tot je niet meer kunt stoppen'</dc:title>
    <meta:user-defined meta:name="OVERHEIDop.ParlID/DC.identifier">kv-tk-2015Z00316</meta:user-defined>
    <meta:user-defined meta:name="OVERHEIDop.vraagnummer">2015Z003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J. Rebel</meta:user-defined>
    <meta:user-defined meta:name="OVERHEIDop.vergaderjaar">2014-2015</meta:user-defined>
    <meta:user-defined meta:name="DCTERMS.W3CDTF/OVERHEIDop.datumIndiening">2015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Gamen tot je niet meer kunt stoppen'</meta:user-defined>
    <meta:user-defined meta:name="DCTERMS.W3CDTF/DCTERMS.available">2015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