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314</text:p>
      <text:p text:style-name="ifm_p_font.roman_mt.3.76mm_ifm">Vragen van het lid <text:span text:style-name="ifm_span_font.bold_ifm">Ten Broeke</text:span> (VVD) aan de Minister van Buitenlandse Zaken over <text:span text:style-name="ifm_span_font.italic_ifm">het bericht dat Syrië bezig is met de ontwikkeling van kernwapens</text:span> (ingezonden 13 januari 2015).</text:p>
      <text:p text:style-name="ifm_p_mt.3.76mm_ifm">Vraag 1</text:p>
      <text:p text:style-name="ifm_p_ifm">Bent u bekend met het bericht dat nieuwe inlichtingen suggereren dat Syrië, sinds 1969 ondertekenaar van het non-proliferatieverdrag, bezig is met de ontwikkeling van kernwapens?<text:note text:id="ID-2015Z00314-d37e58" text:note-class="footnote"><text:note-citation text:label="1 ">1</text:note-citation><text:note-body><text:p text:style-name="ifm_p_font.normal_size.6.93pt_mt..5mm_indent.-0.1161in_mleft.0.1161in_ifm">http://www.spiegel.de/international/world/evidence-points-to-syria-still-working-on-a-nuclear-weapon-a-1012209.html</text:p></text:note-body></text:note></text:p>
      <text:p text:style-name="ifm_p_mt.3.76mm_ifm">Vraag 2</text:p>
      <text:p text:style-name="ifm_p_ifm">Hoe waarschijnlijk is het dat Syrië deze kerninstallatie met hulp van Hezbollah, Noord-Korea en Iran ontwikkelt?</text:p>
      <text:p text:style-name="ifm_p_mt.3.76mm_ifm">Vraag 3</text:p>
      <text:p text:style-name="ifm_p_ifm">Kunt u berichten bevestigen dat de ondergrondse locatie, waar ongeveer 8.000 splijtstofstaven zouden zijn opgeslagen, gelegen is ten westen van de stad Qusayr, nog geen twee kilometer van de grens met Libanon? Hoe waarschijnlijk is het dat deze stad in handen valt van extremistische rebellen?</text:p>
      <text:p text:style-name="ifm_p_mt.3.76mm_ifm">Vraag 4</text:p>
      <text:p text:style-name="ifm_p_ifm">Deelt u de mening dat het belang van zelfstandige informatievergaring aangaande verdenkingen van massavernietigingswapens opnieuw werd onderstreept na de verdenkingen richting Irak in 2003? Kunt u aangeven of de Nederlandse inlichtingendiensten voldoende capaciteit hebben om deze berichten ten aanzien van Syrië zelfstandig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Syrië bezig is met de ontwikkeling van kernwapens</dc:title>
    <meta:user-defined meta:name="OVERHEIDop.ParlID/DC.identifier">kv-tk-2015Z00314</meta:user-defined>
    <meta:user-defined meta:name="OVERHEIDop.vraagnummer">2015Z0031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1-13</meta:user-defined>
    <meta:user-defined meta:name="OVERHEID.StatenGeneraal/DC.creator">Tweede Kamer der Staten-Generaal</meta:user-defined>
    <dc:language>nl</dc:language>
    <meta:user-defined meta:name="DCTERMS.alternative"/>
    <meta:user-defined meta:name="DC.title">Het bericht dat Syrië bezig is met de ontwikkeling van kernwapens</meta:user-defined>
    <meta:user-defined meta:name="DCTERMS.W3CDTF/DCTERMS.available">2015-01-13</meta:user-defined>
    <meta:user-defined meta:name="OVERHEIDop.publicationName">Kamervragen zonder antwoord</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