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3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312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het bericht «Oefenwedstrijden Nederlandse teams in Spanje mogelijk gefixt»</text:span> (ingezonden 13 januari 2015).</text:p>
      <text:p text:style-name="ifm_p_mt.3.76mm_ifm">Vraag 1</text:p>
      <text:p text:style-name="ifm_p_ifm">Kent u het artikel «Oefenwedstrijden Nederlandse teams in Spanje mogelijk gefixt»?<text:note text:id="ID-2015Z00312-d37e58" text:note-class="footnote"><text:note-citation text:label="1 ">1</text:note-citation><text:note-body><text:p text:style-name="ifm_p_font.normal_size.6.93pt_mt..5mm_indent.-0.1161in_mleft.0.1161in_ifm">de Volkskrant, 12 januari 2015</text:p></text:note-body></text:note></text:p>
      <text:p text:style-name="ifm_p_mt.3.76mm_ifm">Vraag 2</text:p>
      <text:p text:style-name="ifm_p_ifm">Wat is de stand van zaken van het justitieel onderzoek naar fraude, witwasserij en matchfixing in de sport in Nederland?</text:p>
      <text:p text:style-name="ifm_p_mt.3.76mm_ifm">Vraag 3</text:p>
      <text:p text:style-name="ifm_p_ifm">Maken buitenlandse (oefen)wedstrijden, waaraan Nederlandse sportteams hebben deelgenomen, deel uit van lopende (internationale) onderzoeken naar matchfixing? Zo nee, waarom niet? Zo ja, kunt u hier nader op ingaan?</text:p>
      <text:p text:style-name="ifm_p_mt.3.76mm_ifm">Vraag 4</text:p>
      <text:p text:style-name="ifm_p_ifm">Hoe oordeelt u over de data van het, in het artikel genoemde, International Centre for Sport Security (ICSS)? Is deze organisatie bij u bekend en hoe oordeelt u in het algemeen over de werkzaamheden van dit centrum?</text:p>
      <text:p text:style-name="ifm_p_mt.3.76mm_ifm">Vraag 5</text:p>
      <text:p text:style-name="ifm_p_ifm">Welke acties ziet u voor uzelf teneinde matchfixing in Nederland, en bij wedstrijden waaraan Nederlandse sportteams meedoen, te bestrijden en te voorkomen en hoe is de actuele stand daaromtr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Oefenwedstrijden Nederlandse teams in Spanje mogelijk gefixt”</dc:title>
    <meta:user-defined meta:name="OVERHEIDop.ParlID/DC.identifier">kv-tk-2015Z00312</meta:user-defined>
    <meta:user-defined meta:name="OVERHEIDop.vraagnummer">2015Z00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efenwedstrijden Nederlandse teams in Spanje mogelijk gefixt”</meta:user-defined>
    <meta:user-defined meta:name="DCTERMS.W3CDTF/DCTERMS.available">2015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