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241</text:p>
      <text:p text:style-name="ifm_p_font.roman_mt.3.76mm_ifm">Vragen van het lid <text:span text:style-name="ifm_span_font.bold_ifm">Ten Broeke</text:span> (VVD) aan de Minister van Buitenlandse Zaken over <text:span text:style-name="ifm_span_font.italic_ifm">het bericht dat de Organisatie voor het Verbod op Chemische Wapens heeft bevestigd dat er chloorgas is gebruikt in Syrië</text:span> (ingezonden 12 januari 2015).</text:p>
      <text:p text:style-name="ifm_p_mt.3.76mm_ifm">Vraag 1</text:p>
      <text:p text:style-name="ifm_p_ifm">Bent u bekend met het bericht dat de Organisatie voor het Verbod op Chemische Wapens (OPCW) voor het eerst heeft bevestigd dat er chloorgas is gebruikt in Syrië?<text:note text:id="ID-2015Z00241-d37e58" text:note-class="footnote"><text:note-citation text:label="1 ">1</text:note-citation><text:note-body><text:p text:style-name="ifm_p_font.normal_size.6.93pt_mt..5mm_indent.-0.1161in_mleft.0.1161in_ifm">http://www.trouw.nl/tr/nl/13953/Burgeroorlog-in-Syrie/article/detail/3824764/2015/01/07/OPCW-bevestigt-voor-het-eerst-inzet-chloorgas-Syrie.dhtml</text:p></text:note-body></text:note></text:p>
      <text:p text:style-name="ifm_p_mt.3.76mm_ifm">Vraag 2</text:p>
      <text:p text:style-name="ifm_p_ifm">Is het kabinet, bijvoorbeeld op basis van het Nederlandse lidmaatschap van de OPCW Executive Council, in het bezit van het betreffende rapport van de OPCW dat het gebruik van chloorgas zou bevestigen?</text:p>
      <text:p text:style-name="ifm_p_mt.3.76mm_ifm">Vraag 3</text:p>
      <text:p text:style-name="ifm_p_ifm">Beschikt u over informatie over hoe de beslissing tot stand is gekomen om dit OPCW rapport, in tegenstelling tot voorgaande rapporten, nog niet openbaar te maken en wat de motivatie daarvoor is?</text:p>
      <text:p text:style-name="ifm_p_mt.3.76mm_ifm">Vraag 4</text:p>
      <text:p text:style-name="ifm_p_ifm">Klopt het dat het chloorgas zou zijn ingezet in drie dorpen die in handen zijn van de oppositie en dat 32 van de 37 getuigen zouden spreken over een helikopter boven het dorp ten tijde van de aanval? Kunt u de uitspraak bevestigen van de Amerikaanse VN-ambassadeur Samantha Power dat alleen het regime gebruik maakt van helikopters?<text:note text:id="ID-2015Z00241-d37e84" text:note-class="footnote"><text:note-citation text:label="2 ">2</text:note-citation><text:note-body><text:p text:style-name="ifm_p_font.normal_size.6.93pt_mt..5mm_indent.-0.1161in_mleft.0.1161in_ifm">https://twitter.com/AmbassadorPower/status/552551931823276033</text:p></text:note-body></text:note></text:p>
      <text:p text:style-name="ifm_p_mt.3.76mm_ifm">Vraag 5</text:p>
      <text:p text:style-name="ifm_p_ifm">Ziet u deze informatie als bewijs dat het Syrische regime verantwoordelijk is voor de chloorgas aanval?</text:p>
      <text:p text:style-name="ifm_p_mt.3.76mm_ifm">Vraag 6</text:p>
      <text:p text:style-name="ifm_p_ifm">Bent u het met de Verenigde Staten, Groot-Brittannië en Frankrijk eens dat het gebruik van chloorbommen, naast in de OPCW, ook besproken dient te worden in de VN-Veiligheidsraad?</text:p>
      <text:p text:style-name="ifm_p_mt.3.76mm_ifm">Vraag 7</text:p>
      <text:p text:style-name="ifm_p_ifm">Klopt het dat chloorgas niet behoort tot de chemische wapens die het Syrische regime moest aangeven en vernietigen na een sarin-gasaanval op 21 augustus 2013 in Ghouta?</text:p>
      <text:p text:style-name="ifm_p_mt.3.76mm_ifm">Vraag 8</text:p>
      <text:p text:style-name="ifm_p_ifm">Bent u van mening dat het gebruik van chloorbommen veroordeeld kan worden op basis van de VN-Resolutie 2118 uit 2013 die bepaalt dat het gebruik van chemische wapens een bedreiging voor de internationale vrede en veiligheid vo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Organisatie voor het Verbod op Chemische Wapens heeft bevestigd dat er chloorgas is gebruikt in Syrië</dc:title>
    <meta:user-defined meta:name="OVERHEIDop.ParlID/DC.identifier">kv-tk-2015Z00241</meta:user-defined>
    <meta:user-defined meta:name="OVERHEIDop.vraagnummer">2015Z00241</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4-2015</meta:user-defined>
    <meta:user-defined meta:name="DCTERMS.W3CDTF/OVERHEIDop.datumIndiening">2015-01-12</meta:user-defined>
    <meta:user-defined meta:name="OVERHEID.StatenGeneraal/DC.creator">Tweede Kamer der Staten-Generaal</meta:user-defined>
    <dc:language>nl</dc:language>
    <meta:user-defined meta:name="DCTERMS.alternative"/>
    <meta:user-defined meta:name="DC.title">Het bericht dat de Organisatie voor het Verbod op Chemische Wapens heeft bevestigd dat er chloorgas is gebruikt in Syrië</meta:user-defined>
    <meta:user-defined meta:name="DCTERMS.W3CDTF/DCTERMS.available">2015-01-12</meta:user-defined>
    <meta:user-defined meta:name="OVERHEIDop.publicationName">Kamervragen zonder antwoord</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