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24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dreigende sluiting van de intensive care (IC) in Ziekenhuis Bethesda te Hoogeveen</text:span> (ingezonden 12 januari 2015).</text:p>
      <text:p text:style-name="ifm_p_mt.3.76mm_ifm">Vraag 1</text:p>
      <text:p text:style-name="ifm_p_ifm">Bent u op de hoogte van het bestaan en de inhoud van bijgevoegde brief en rapport waaruit blijkt dat men al geruime tijd bezig is met het voorbereiden van de sluiting van de IC’s in Hoogeveen en Stadskanaal?<text:note text:id="ID-2015Z00240-d37e61" text:note-class="footnote"><text:note-citation text:label="1 ">1</text:note-citation><text:note-body><text:p text:style-name="ifm_p_font.normal_size.6.93pt_mt..5mm_indent.-0.1161in_mleft.0.1161in_ifm">Onderhands meegezonden</text:p></text:note-body></text:note></text:p>
      <text:p text:style-name="ifm_p_mt.3.76mm_ifm">Vraag 2</text:p>
      <text:p text:style-name="ifm_p_ifm">Denkt u dat, als van te voren bekend was geweest dat twee van de drie IC’s gaan sluiten, de fusie van deze drie ziekenhuizen in een heel ander daglicht had gestaan? Kunt u uw antwoord toelichten?</text:p>
      <text:p text:style-name="ifm_p_mt.3.76mm_ifm">Vraag 3</text:p>
      <text:p text:style-name="ifm_p_ifm">Kunt u zich voorstellen dat personeel en bewoners van het verzorgingsgebied van de ziekenhuizen in Hoogeveen en Stadskanaal zich misleid voelen? Kunt u uw antwoord toelichten?</text:p>
      <text:p text:style-name="ifm_p_mt.3.76mm_ifm">Vraag 4</text:p>
      <text:p text:style-name="ifm_p_ifm">Wat is uw reactie op de herhaaldelijke toezegging van de bestuursvoorzitter dat zorg op IC-niveau op alle drie de locaties blijft voortbestaan, terwijl de sluiting van twee IC’s gelijktijdig wordt voorbereid?<text:note text:id="ID-2015Z00240-d37e87" text:note-class="footnote"><text:note-citation text:label="2 ">2</text:note-citation><text:note-body><text:p text:style-name="ifm_p_font.normal_size.6.93pt_mt..5mm_indent.-0.1161in_mleft.0.1161in_ifm">http://www.regiohoogeveen.nl/news/30124/Vlag-in-top-voor-Treant-Zorggroep.html</text:p></text:note-body></text:note></text:p>
      <text:p text:style-name="ifm_p_mt.3.76mm_ifm">Vraag 5</text:p>
      <text:p text:style-name="ifm_p_ifm">Bent u van mening dat ook de bestuursvoorzitter op de hoogte is geweest van het bestaan van deze stukken, of minimaal op hoogte had moeten zijn? Kunt u uw antwoord toelichten?</text:p>
      <text:p text:style-name="ifm_p_mt.3.76mm_ifm">Vraag 6</text:p>
      <text:p text:style-name="ifm_p_ifm">Vindt u de reactie van de bestuursvoorzitter waarin hij zegt niet op de hoogte te zijn van de situatie rond de IC’s in Hoogeveen en Stadskanaal geloofwaardig? Kunt u uw antwoord toelichten?<text:note text:id="ID-2015Z00240-d37e108" text:note-class="footnote"><text:note-citation text:label="3 ">3</text:note-citation><text:note-body><text:p text:style-name="ifm_p_font.normal_size.6.93pt_mt..5mm_indent.-0.1161in_mleft.0.1161in_ifm">http://www.rtvdrenthe.nl/nieuws/actiecomit%C3%A9-bethesda-ic-ziekenhuis-hoogeveen-gaat-dicht</text:p></text:note-body></text:note></text:p>
      <text:p text:style-name="ifm_p_mt.3.76mm_ifm">Vraag 7</text:p>
      <text:p text:style-name="ifm_p_ifm">Bent u van mening dat de situatie, zoals hierboven geschetst, getuigt van goed bestuur? Hoe ziet u de rol van de Raad van Toezicht hierbij? Bent u bereid hem hierop aan te spreken? Kunt u uw antwoord toelichten?</text:p>
      <text:p text:style-name="ifm_p_mt.3.76mm_ifm">Vraag 8</text:p>
      <text:p text:style-name="ifm_p_ifm">Bent u van mening dat het verantwoord is om slechts een special care afdeling te hebben in Hoogeveen en Stadskanaal, waarbij alleen via een telefoon- of videoverbinding een intensivist in Emmen geraadpleegd kan worden? Kunt u uw antwoord toelichten?</text:p>
      <text:p text:style-name="ifm_p_mt.3.76mm_ifm">Vraag 9</text:p>
      <text:p text:style-name="ifm_p_ifm">Bent u ook van mening dat het uiteindelijk alsnog moeten vervoeren van een patiënt naar de IC in Emmen een extra en onnodig risico voor de patiënt vormt? Kunt u uw antwoord toelichten?</text:p>
      <text:p text:style-name="ifm_p_mt.3.76mm_ifm">Vraag 10</text:p>
      <text:p text:style-name="ifm_p_ifm">Vindt u dat, door dit soort trucs toe te passen, normen voor het tijdig kunnen beschikken over de juiste zorg met voeten worden getre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dreigende sluiting van de intensive care (IC) in Ziekenhuis Bethesda te Hoogeveen</dc:title>
    <meta:user-defined meta:name="OVERHEIDop.ParlID/DC.identifier">kv-tk-2015Z00240</meta:user-defined>
    <meta:user-defined meta:name="OVERHEIDop.vraagnummer">2015Z0024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1-12</meta:user-defined>
    <meta:user-defined meta:name="OVERHEID.StatenGeneraal/DC.creator">Tweede Kamer der Staten-Generaal</meta:user-defined>
    <dc:language>nl</dc:language>
    <meta:user-defined meta:name="DCTERMS.alternative"/>
    <meta:user-defined meta:name="DC.title">De dreigende sluiting van de intensive care (IC) in Ziekenhuis Bethesda te Hoogeveen</meta:user-defined>
    <meta:user-defined meta:name="DCTERMS.W3CDTF/DCTERMS.available">2015-01-12</meta:user-defined>
    <meta:user-defined meta:name="OVERHEIDop.publicationName">Kamervragen zonder antwoord</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