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2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238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de plannen de beveiliging van Joodse instellingen per februari te verminderen</text:span> (ingezonden 12 januari 2015).</text:p>
      <text:p text:style-name="ifm_p_mt.3.76mm_ifm">Vraag 1</text:p>
      <text:p text:style-name="ifm_p_ifm">Bent u bekend met het bericht «Joden geschokt door nieuwe aanslag»?<text:note text:id="ID-2015Z00238-d37e61" text:note-class="footnote"><text:note-citation text:label="1 ">1</text:note-citation><text:note-body><text:p text:style-name="ifm_p_font.normal_size.6.93pt_mt..5mm_indent.-0.1161in_mleft.0.1161in_ifm">http://www.telegraaf.nl/buitenland/23538912/__Joden_geschokt_door_nieuwe_aanslag__.html</text:p></text:note-body></text:note></text:p>
      <text:p text:style-name="ifm_p_mt.3.76mm_ifm">Vraag 2</text:p>
      <text:p text:style-name="ifm_p_ifm">Klopt het dat de extra beveiligingsmaatregelen van Joodse instellingen, in onder meer Amsterdam, per 1 februari 2015 worden teruggeschroefd?</text:p>
      <text:p text:style-name="ifm_p_mt.3.76mm_ifm">Vraag 3</text:p>
      <text:p text:style-name="ifm_p_ifm">Begrijpt u de grote zorgen van de Joodse gemeenschap ten aanzien van hun veiligheid, zeker na de virulent antisemitische aanslag in Brussel en de recente terreuraanvallen in Frankrijk?</text:p>
      <text:p text:style-name="ifm_p_mt.3.76mm_ifm">Vraag 4</text:p>
      <text:p text:style-name="ifm_p_ifm">In hoeverre erkent u dat de Joodse gemeenschap voor islamitische extremisten een specifiek doelwit vormt?</text:p>
      <text:p text:style-name="ifm_p_mt.3.76mm_ifm">Vraag 5</text:p>
      <text:p text:style-name="ifm_p_ifm">Bent u bereid de plannen te herzien en de beveiliging van Joodse instellingen in heel Nederland juist op te voeren en te verle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plannen de beveiliging van Joodse instellingen per februari te verminderen</dc:title>
    <meta:user-defined meta:name="OVERHEIDop.ParlID/DC.identifier">kv-tk-2015Z00238</meta:user-defined>
    <meta:user-defined meta:name="OVERHEIDop.vraagnummer">2015Z002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lannen de beveiliging van Joodse instellingen per februari te verminderen</meta:user-defined>
    <meta:user-defined meta:name="DCTERMS.W3CDTF/DCTERMS.available">2015-0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