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1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176</text:p>
      <text:p text:style-name="ifm_p_font.roman_mt.3.76mm_ifm">Vragen van het lid <text:span text:style-name="ifm_span_font.bold_ifm">Omtzigt</text:span> (CDA) aan de Staatssecretaris van Financiën en de Minister van Sociale Zaken en Werkgelegenheid over <text:span text:style-name="ifm_span_font.italic_ifm">de invoering van het minimumloon en de eerstedagmelding in Duitsland en de gigantische administratieve lasten die dat oplevert voor Nederlandse werkgevers</text:span> (ingezonden 9 januari 2015).</text:p>
      <text:p text:style-name="ifm_p_mt.3.76mm_ifm">Vraag 1</text:p>
      <text:p text:style-name="ifm_p_ifm">Bent u bekend met het feit dat bij de invoering van het minimumloon, de regering in Duitsland ook overgegaan is tot invoering van een eerstedagmelding, waarbij werknemers de dag ervoor aangemeld moeten worden via een fax bij de Duitse autoriteiten?</text:p>
      <text:p text:style-name="ifm_p_mt.3.76mm_ifm">Vraag 2</text:p>
      <text:p text:style-name="ifm_p_ifm">Heeft u kennisgenomen van de verplichtingen die voortvloeien voor Nederlandse werknemers die tijdelijk in Duitsland werken door de invoering van het Gesetz zur Regelung eines allgemeinen Mindestlohns – Mindestlohngesetz (vooral paragraaf 16 en 17) en de Verordnung zur Abwandlung der Pflicht zur Arbeitszeitaufzeichnung nach dem Mindestlohngesetz und dem Arbeitnehmer-Entsendegesetz (Mindestlohnaufzeichnungsverordnung – MiLoAufzV)?</text:p>
      <text:p text:style-name="ifm_p_mt.3.76mm_ifm">Vraag 3</text:p>
      <text:p text:style-name="ifm_p_ifm">Klopt het dat in een aantal sectoren, bedrijven, die in Nederland gevestigd zijn, een zeer uitgebreide eerstedagmelding moeten doen per fax? Klopt het dat werknemers verplicht zijn hun arbeidscontract in het Duits en twee jaar loonstrookjes in het Duits te tonen, op straffe van een torenhoge boete?</text:p>
      <text:p text:style-name="ifm_p_mt.3.76mm_ifm">Vraag 4</text:p>
      <text:p text:style-name="ifm_p_ifm">Kunt u zeer precies uitleggen welke verplichtingen voor welke sectoren gelden, inclusief de definities van de sector en de definities in paragraaf 16 van bovengenoemde wet?</text:p>
      <text:p text:style-name="ifm_p_mt.3.76mm_ifm">Vraag 5</text:p>
      <text:p text:style-name="ifm_p_ifm">Kunt u aangeven hoe hoog de maximumboetes zijn in deze wet en met hoeveel mensen de Duitse regering dit gaat controleren?</text:p>
      <text:p text:style-name="ifm_p_mt.3.76mm_ifm">Vraag 6</text:p>
      <text:p text:style-name="ifm_p_ifm">Kunt u aangeven welke verplichtingen bedrijven hebben en hoe ze daaraan voldoen in een paar praktische voorbeelden:</text:p>
      <text:p text:style-name="ifm_p_ifm">een standbouwer op beurzen en tentoonstellingen wordt om 19:00 gebeld om in Duitsland een evenemententent op te bouwen, een klus die een paar uur duurt en de volgende morgen moet worden uitgevoerd. Hij laat dit doen door twee vaste krachten en twee uitzendkrachten;</text:p>
      <text:p text:style-name="ifm_p_ifm">een kraanverhuurbedrijf werkt al langere tijd in Duitsland op een Duitse bouwplaats. Werknemers wisselen van bouwplaats en van land, zeer regelmatig;</text:p>
      <text:p text:style-name="ifm_p_ifm">een vervoerder doet transitovervoer waarbij ook gelaad en gelost wordt in Duitsland en klussen ook tijdens het rijden nog aangepast kunnen worden?</text:p>
      <text:p text:style-name="ifm_p_mt.3.76mm_ifm">Vraag 7</text:p>
      <text:p text:style-name="ifm_p_ifm">Acht u deze verplichtingen in overeenstemming met het recht van de Europese Unie of deelt u de mening dat deze verplichtingen disproportioneel zijn en indirecte en directe discriminatie zijn van buitenlandse arbeiders op de Duitse arbeidsmarkt? Bent u bereid om deze wet te laten toetsten aan gemeenschapsrecht, bijvoorbeeld door deze wet aan te kaarten bij de Europese Commissie?</text:p>
      <text:p text:style-name="ifm_p_mt.3.76mm_ifm">Vraag 8</text:p>
      <text:p text:style-name="ifm_p_ifm">Tot wie kunnen werkgevers, werknemers en zelfstandigen zich wenden als zij nadere uitleg willen over deze wetten?</text:p>
      <text:p text:style-name="ifm_p_mt.3.76mm_ifm">Vraag 9</text:p>
      <text:p text:style-name="ifm_p_ifm">Heeft er enig overleg plaatsgevonden tussen de Nederlandse autoriteiten en de Duitse autoriteiten over deze wet?</text:p>
      <text:p text:style-name="ifm_p_mt.3.76mm_ifm">Vraag 10</text:p>
      <text:p text:style-name="ifm_p_ifm">Klopt het dat er in Nederland gewoon gecontroleerd wordt op het minimumloon, dat hier ook iets hoger ligt dan het minimumloon in Duitsland en dat de Duitse controles dus feitelijk overbodig zijn?</text:p>
      <text:p text:style-name="ifm_p_mt.3.76mm_ifm">Vraag 11</text:p>
      <text:p text:style-name="ifm_p_ifm">Bent u bereid om contact op te nemen met de Duitse regering teneinde een uitzondering te bewerkstelligen voor mensen die in dienst zijn van een Nederlandse werkgever?</text:p>
      <text:p text:style-name="ifm_p_mt.3.76mm_ifm">Vraag 12</text:p>
      <text:p text:style-name="ifm_p_ifm">Wordt een Nederlandse VAR-verklaring erkend door Duitsland of moet een ZZP’er nog nadere informatie overleggen om aan te tonen dat hij zelfstandige is in Duitsland?</text:p>
      <text:p text:style-name="ifm_p_mt.3.76mm_ifm">Vraag 13</text:p>
      <text:p text:style-name="ifm_p_ifm">Is de Nederlandse VAR-verklaring ook standaard in het Duits verkrijgbaar of moet iedere zelfstandige hem zelf gaan vertalen?</text:p>
      <text:p text:style-name="ifm_p_mt.3.76mm_ifm">Vraag 14</text:p>
      <text:p text:style-name="ifm_p_ifm">Is er voor de Wet invoering Beschikking geen loonheffingen (BGL; de nog steeds beoogd opvolger van de VAR), contact geweest met de Duitse autoriteiten? Kunt u uitleggen hoe de BGL, waarbij de opdrachtgever ook informatie moet verifieren, gaat werken in grensoverschrijdende situ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invoering van het minimumloon en de eerstedagmelding in Duitsland en de gigantische administratieve lasten die dat oplevert voor Nederlandse werkgevers</dc:title>
    <meta:user-defined meta:name="OVERHEIDop.ParlID/DC.identifier">kv-tk-2015Z00176</meta:user-defined>
    <meta:user-defined meta:name="OVERHEIDop.vraagnummer">2015Z00176</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4-2015</meta:user-defined>
    <meta:user-defined meta:name="DCTERMS.W3CDTF/OVERHEIDop.datumIndiening">2015-01-09</meta:user-defined>
    <meta:user-defined meta:name="OVERHEID.StatenGeneraal/DC.creator">Tweede Kamer der Staten-Generaal</meta:user-defined>
    <dc:language>nl</dc:language>
    <meta:user-defined meta:name="DCTERMS.alternative"/>
    <meta:user-defined meta:name="DC.title">De invoering van het minimumloon en de eerstedagmelding in Duitsland en de gigantische administratieve lasten die dat oplevert voor Nederlandse werkgevers</meta:user-defined>
    <meta:user-defined meta:name="DCTERMS.W3CDTF/DCTERMS.available">2015-01-09</meta:user-defined>
    <meta:user-defined meta:name="OVERHEIDop.publicationName">Kamervragen zonder antwoord</meta:user-defined>
    <meta:user-defined meta:name="OVERHEID.Organisatietype/OVERHEID.organisationType">staten generaal</meta:user-defined>
    <meta:user-defined meta:name="DCTERMS.W3CDTF/DCTERMS.issued">2015-01-09</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