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01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0174</text:p>
      <text:p text:style-name="ifm_p_font.roman_mt.3.76mm_ifm">Vragen van het lid <text:span text:style-name="ifm_span_font.bold_ifm">Knops</text:span> (CDA) aan de Minister van Buitenlandse Zaken over <text:span text:style-name="ifm_span_font.italic_ifm">de smokkel van wapens en munitie naar ISIS en Al Nusra, via Turkije</text:span> (ingezonden 9 januari 2015).</text:p>
      <text:p text:style-name="ifm_p_mt.3.76mm_ifm">Vraag 1</text:p>
      <text:p text:style-name="ifm_p_ifm">Heeft u kennisgenomen van het rapport van het Analytical Support and Sanctions Monitoring Team van het door de Veiligheidsraad ingestelde comité inzake Al Qaida en aanverwante organisaties?<text:note text:id="ID-2015Z00174-d37e56" text:note-class="footnote"><text:note-citation text:label="1 ">1</text:note-citation><text:note-body><text:p text:style-name="ifm_p_font.normal_size.6.93pt_mt..5mm_indent.-0.1161in_mleft.0.1161in_ifm">http://www.un.org/en/ga/search/view_doc.asp?symbol=S/2014/815</text:p></text:note-body></text:note></text:p>
      <text:p text:style-name="ifm_p_mt.3.76mm_ifm">Vraag 2</text:p>
      <text:p text:style-name="ifm_p_ifm">Acht u het monitoringsteam van acht experts, dat dit rapport heeft opgesteld, daarbij ondersteund door de professionele staf van de Verenigde Naties, onafhankelijk en gezaghebbend?</text:p>
      <text:p text:style-name="ifm_p_mt.3.76mm_ifm">Vraag 3</text:p>
      <text:p text:style-name="ifm_p_ifm">Acht u het rapport, dat tot stand is gekomen in nauwe samenwerking met relevante VN-lidstaten, alsmede op basis van onafhankelijk onderzoek en consultaties met de private sector en NGO’s en discussies met relevante VN-actoren, inclusief de operationele missies in het Midden-Oosten, gedegen, betrouwbaar en onafhankelijk?</text:p>
      <text:p text:style-name="ifm_p_mt.3.76mm_ifm">Vraag 4</text:p>
      <text:p text:style-name="ifm_p_ifm">Hoe beoordeelt u de bevinding van het monitoringsteam dat de meeste wapens en munitie in handen van ISIS en Al Nusra óf veroverd zijn op het Iraakse en Syrische leger, óf gesmokkeld zijn naar ISIS en Al Nusra, «voornamelijk via routes die lopen door Turkije»?</text:p>
      <text:p text:style-name="ifm_p_mt.3.76mm_ifm">Vraag 5</text:p>
      <text:p text:style-name="ifm_p_ifm">Hoe beoordeelt u het feit dat deze informatie niet alleen door een VN-lidstaat, maar ook de VN-missie in Irak, UNAMI, is aangeleverd?</text:p>
      <text:p text:style-name="ifm_p_mt.3.76mm_ifm">Vraag 6</text:p>
      <text:p text:style-name="ifm_p_ifm">Acht u het oordeel van UNAMI in deze betrouwbaar en onafhankelijk?</text:p>
      <text:p text:style-name="ifm_p_mt.3.76mm_ifm">Vraag 7</text:p>
      <text:p text:style-name="ifm_p_ifm">Deelt u de mening dat de smokkel van wapens en munitie via het grondgebied van NAVO-lidstaat Turkije naar terroristische organisaties zeer verontrustend is en dat Turkije hiertegen moet optreden?</text:p>
      <text:p text:style-name="ifm_p_mt.3.76mm_ifm">Vraag 8</text:p>
      <text:p text:style-name="ifm_p_ifm">In hoeverre is het bombarderen van ISIS «dweilen met de kraan open» als wapens, munitie en jihadisten Syrië en Irak binnen blijven stromen?</text:p>
      <text:p text:style-name="ifm_p_mt.3.76mm_ifm">Vraag 9</text:p>
      <text:p text:style-name="ifm_p_ifm">Bent u bereid Turkije om uitleg te vragen en aan te dringen op snel en daadkrachtig optreden tegen de smokkel?</text:p>
      <text:p text:style-name="ifm_p_mt.3.76mm_ifm">Vraag 10</text:p>
      <text:p text:style-name="ifm_p_ifm">Bent u bereid bij het monitoringsteam en UNAMI navraag te doen naar de smokkel van wapens en munitie via Turkije? Zo nee, waarom niet?</text:p>
      <text:p text:style-name="ifm_p_mt.3.76mm_ifm">Vraag 11</text:p>
      <text:p text:style-name="ifm_p_ifm">Klopt het dat u Turkije tijdens uw bezoek van 6 en 7 januari jl. geprezen heeft voor zijn rol in de strijd tegen het internationale terrorisme? Zo ja, waar was dit «bewuste compliment» op gebaseerd?<text:note text:id="ID-2015Z00174-d37e115" text:note-class="footnote"><text:note-citation text:label="2 ">2</text:note-citation><text:note-body><text:p text:style-name="ifm_p_font.normal_size.6.93pt_mt..5mm_indent.-0.1161in_mleft.0.1161in_ifm">http://www.bnr.nl/nieuws/politiek/792731-1501/harde-kritiek-op-turkse-regering-werkt-al-snel-averechts</text:p></text:note-body></text:note></text:p>
      <text:p text:style-name="ifm_p_mt.3.76mm_ifm">Vraag 12</text:p>
      <text:p text:style-name="ifm_p_ifm">Blijft u ondanks alle berichtgeving en beschuldigingen ook met deze verontrustende bevindingen volhouden niet over aanwijzingen te beschikken over de mogelijke steun van Turkije aan jihadisten in Syrië en Irak? Zo ja, waarom blijft u vasthouden aan deze «struisvogelpoliti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smokkel van wapens en munitie naar ISIS en Al Nusra, via Turkije</dc:title>
    <meta:user-defined meta:name="OVERHEIDop.ParlID/DC.identifier">kv-tk-2015Z00174</meta:user-defined>
    <meta:user-defined meta:name="OVERHEIDop.vraagnummer">2015Z00174</meta:user-defined>
    <meta:user-defined meta:name="OVERHEIDop.KamervraagTypen/DC.type">Schriftelijke vragen</meta:user-defined>
    <meta:user-defined meta:name="OVERHEIDop.Parlementair/DC.type">Kamervragen zonder Antwoord</meta:user-defined>
    <meta:user-defined meta:name="OVERHEIDop.indiener">R.W. Knops</meta:user-defined>
    <meta:user-defined meta:name="OVERHEIDop.vergaderjaar">2014-2015</meta:user-defined>
    <meta:user-defined meta:name="DCTERMS.W3CDTF/OVERHEIDop.datumIndiening">2015-01-09</meta:user-defined>
    <meta:user-defined meta:name="OVERHEID.StatenGeneraal/DC.creator">Tweede Kamer der Staten-Generaal</meta:user-defined>
    <dc:language>nl</dc:language>
    <meta:user-defined meta:name="DCTERMS.alternative"/>
    <meta:user-defined meta:name="DC.title">De smokkel van wapens en munitie naar ISIS en Al Nusra, via Turkije</meta:user-defined>
    <meta:user-defined meta:name="DCTERMS.W3CDTF/DCTERMS.available">2015-01-09</meta:user-defined>
    <meta:user-defined meta:name="OVERHEIDop.publicationName">Kamervragen zonder antwoord</meta:user-defined>
    <meta:user-defined meta:name="OVERHEID.Organisatietype/OVERHEID.organisationType">staten generaal</meta:user-defined>
    <meta:user-defined meta:name="DCTERMS.W3CDTF/DCTERMS.issued">2015-01-09</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