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13</text:p>
      <text:p text:style-name="ifm_p_font.roman_mt.3.76mm_ifm">Vragen van het lid <text:span text:style-name="ifm_span_font.bold_ifm">Siderius</text:span> (SP) aan de Staatssecretaris van Volksgezondheid, Welzijn en Sport over <text:span text:style-name="ifm_span_font.italic_ifm">de loondump en dreigende ontslagen bij Verian</text:span> (ingezonden 9 januari 2015).</text:p>
      <text:p text:style-name="ifm_p_mt.3.76mm_ifm">Vraag 1</text:p>
      <text:p text:style-name="ifm_p_ifm">Is het in uw ogen ook schandalig dat zorgaanbieder Verian zijn thuiszorgmedewerkers uit Nijmegen dwingt om hun salaris met 20% te verlagen en bij weigering van deze loondump met ontslag bedreigt, zonder dat er recent een aanbestedingsprocedure is geweest? Kunt u uw antwoord toelichten?<text:note text:id="ID-2015Z00113-d37e58" text:note-class="footnote"><text:note-citation text:label="1 ">1</text:note-citation><text:note-body><text:p text:style-name="ifm_p_font.normal_size.6.93pt_mt..5mm_indent.-0.1161in_mleft.0.1161in_ifm">«Bezwaarmakers zorgaanbieder Verian met direct ontslag bedreigd», De Gelderlander, 23 december 2014</text:p></text:note-body></text:note></text:p>
      <text:p text:style-name="ifm_p_mt.3.76mm_ifm">Vraag 2</text:p>
      <text:p text:style-name="ifm_p_ifm">Is het juridisch houdbaar voor een thuiszorgorganisatie om het personeel te dreigen met een loonsverlaging van 20% en bij weigering collectief te ontslaan? Kunt u uitgebreid toelichten op welke wetsartikelen dit precies is gebaseerd? Welke rechten en plichten hebben medewerkers in een dergelijke situatie?</text:p>
      <text:p text:style-name="ifm_p_mt.3.76mm_ifm">Vraag 3</text:p>
      <text:p text:style-name="ifm_p_ifm">Hoe beoordeelt u de salariëring van de bestuurder van Verian, die in 2013 € 187.634 verdiende, in verhouding tot de honderden zorgmedewerkers die 20% van hun loon zouden moeten inleveren? Kunt u uw antwoord toelichten?<text:note text:id="ID-2015Z00113-d37e78" text:note-class="footnote"><text:note-citation text:label="2 ">2</text:note-citation><text:note-body><text:p text:style-name="ifm_p_font.normal_size.6.93pt_mt..5mm_indent.-0.1161in_mleft.0.1161in_ifm">Jaarverslag Verian 2013</text:p></text:note-body></text:note></text:p>
      <text:p text:style-name="ifm_p_mt.3.76mm_ifm">Vraag 4</text:p>
      <text:p text:style-name="ifm_p_ifm">Is in uw ogen de financiële situatie van Verian zo penibel dat het bestaansrecht van de organisatie en de werkgelegenheid van thuiszorgmedewerkers op het spel staan (ondanks dat in 2013 de bestuurder € 187.634 verdiende en er een eigen vermogen is van ruim € 4 miljoen)? Kunt u uw antwoord toelichten?<text:note text:id="ID-2015Z00113-d37e92" text:note-class="footnote"><text:note-citation text:label="3 ">3</text:note-citation><text:note-body><text:p text:style-name="ifm_p_font.normal_size.6.93pt_mt..5mm_indent.-0.1161in_mleft.0.1161in_ifm">Jaarverslag Verian 2013</text:p></text:note-body></text:note> <text:note text:id="ID-2015Z00113-d37e100" text:note-class="footnote"><text:note-citation text:label="4 ">4</text:note-citation><text:note-body><text:p text:style-name="ifm_p_font.normal_size.6.93pt_mt..5mm_indent.-0.1161in_mleft.0.1161in_ifm">Brief onderhands verstrekt aan bewindspersoon</text:p></text:note-body></text:note> <text:note text:id="ID-2015Z00113-d37e108" text:note-class="footnote"><text:note-citation text:label="5 ">5</text:note-citation><text:note-body><text:p text:style-name="ifm_p_font.normal_size.6.93pt_mt..5mm_indent.-0.1161in_mleft.0.1161in_ifm">Brief onderhands verstrekt aan bewindspersoon</text:p></text:note-body></text:note></text:p>
      <text:p text:style-name="ifm_p_mt.3.76mm_ifm">Vraag 5</text:p>
      <text:p text:style-name="ifm_p_ifm">Welke consequenties hebben de loondump en het ontslag van thuiszorgmedewerkers voor cliënten die huishoudelijke verzorging krijgen? Bent u bereid gemeenten die een contract hebben afgesloten met Verian per direct aan te spreken op de zorgplicht die deze gemeenten hebben ten aanzien van cliënten die huishoudelijke verzorging nodig hebben? Zo nee, waarom niet?</text:p>
      <text:p text:style-name="ifm_p_mt.3.76mm_ifm">Vraag 6</text:p>
      <text:p text:style-name="ifm_p_ifm">Bent u bereid Verian terug te fluiten gezien het maatschappelijk belang dat huishoudelijke verzorging voor cliënten wordt gecontinueerd en in het belang van behoud van banen en salaris van de thuiszorgmedewerkers van Verian?</text:p>
      <text:p text:style-name="ifm_p_mt.3.76mm_ifm">Vraag 7</text:p>
      <text:p text:style-name="ifm_p_ifm">Kunt u deze vragen zo spoedig mogelijk beantwoorden in het belang van continuïteit van zorg en de werkgelegenheid binnen Veri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loondump en dreigende ontslagen bij Verian</dc:title>
    <meta:user-defined meta:name="OVERHEIDop.ParlID/DC.identifier">kv-tk-2015Z00113</meta:user-defined>
    <meta:user-defined meta:name="OVERHEIDop.vraagnummer">2015Z0011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De loondump en dreigende ontslagen bij Verian</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