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1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112</text:p>
      <text:p text:style-name="ifm_p_font.roman_mt.3.76mm_ifm">Vragen van de leden <text:span text:style-name="ifm_span_font.bold_ifm">Van Klaveren</text:span> en <text:span text:style-name="ifm_span_font.bold_ifm">Bontes</text:span> (VNL) aan de Ministers van Veiligheid en Justitie en van Binnenlandse Zaken en Koninkrijksrelaties over <text:span text:style-name="ifm_span_font.italic_ifm">het bericht dat Nederland totaal niet voorbereid is op een terreuraanval</text:span> (ingezonden 8 januari 2015).</text:p>
      <text:p text:style-name="ifm_p_mt.3.76mm_ifm">Vraag 1</text:p>
      <text:p text:style-name="ifm_p_ifm">Bent u bekend met het artikel «Wij zijn op terreur niet voorbereid»?<text:note text:id="ID-2015Z00112-d37e61" text:note-class="footnote"><text:note-citation text:label="1 ">1</text:note-citation><text:note-body><text:p text:style-name="ifm_p_font.normal_size.6.93pt_mt..5mm_indent.-0.1161in_mleft.0.1161in_ifm">Telegraaf.nl, 8 januari 2015: http://www.telegraaf.nl/binnenland/23531948/___NL_niet_voorbereid_op_terreur___.html?utm_source=mail&amp;utm_medium=email&amp;utm_campaign=email</text:p></text:note-body></text:note></text:p>
      <text:p text:style-name="ifm_p_mt.3.76mm_ifm">Vraag 2</text:p>
      <text:p text:style-name="ifm_p_ifm">Hoe duidt u de uitlatingen van jihadspecialist en voormalig analist van de Militaire Inlichtingen- en Veiligheidsdienst (MIVD), de heer Sandee, dat Nederland in het geheel niet is voorbereid op een commandostijl verrassingsaanval en dat ons land open en bloot ligt voor aanslagen?</text:p>
      <text:p text:style-name="ifm_p_mt.3.76mm_ifm">Vraag 3</text:p>
      <text:p text:style-name="ifm_p_ifm">Bent u inmiddels bereid fors te investeren in de politie, defensie en de inlichtingendiensten? Zo nee, begrijpt u het enorme risico dat het met zich meebrengt als u dit niet doet?</text:p>
      <text:p text:style-name="ifm_p_mt.3.76mm_ifm">Vraag 4</text:p>
      <text:p text:style-name="ifm_p_ifm">Op welke termijn zult u de Koninklijke Marechaussee (KMar) gaan inzetten voor de beveiliging van gevoelige objecten zoals treinstations en grote winkelcentra?</text:p>
      <text:p text:style-name="ifm_p_mt.3.76mm_ifm">Vraag 5</text:p>
      <text:p text:style-name="ifm_p_ifm">Deelt u de analyse dat op zeer korte termijn administratieve detentie mogelijk moet worden, er een openbaar jihadregister moet komen, fors geïnvesteerd dient te worden in de veiligheidsdiensten, de KMar moet worden ingezet op gevoelige plekken en dat jihadisten die vertrokken zijn nooit meer toegelaten dienen te worden tot ons land? Zo neen, waarom niet? Kunt u elk voorstel van een argumentati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Nederland totaal niet voorbereid is op een terreuraanval</dc:title>
    <meta:user-defined meta:name="OVERHEIDop.ParlID/DC.identifier">kv-tk-2015Z00112</meta:user-defined>
    <meta:user-defined meta:name="OVERHEIDop.vraagnummer">2015Z00112</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5-01-08</meta:user-defined>
    <meta:user-defined meta:name="OVERHEID.StatenGeneraal/DC.creator">Tweede Kamer der Staten-Generaal</meta:user-defined>
    <dc:language>nl</dc:language>
    <meta:user-defined meta:name="DCTERMS.alternative"/>
    <meta:user-defined meta:name="DC.title">Het bericht dat Nederland totaal niet voorbereid is op een terreuraanval</meta:user-defined>
    <meta:user-defined meta:name="DCTERMS.W3CDTF/DCTERMS.available">2015-01-08</meta:user-defined>
    <meta:user-defined meta:name="OVERHEIDop.publicationName">Kamervragen zonder antwoord</meta:user-defined>
    <meta:user-defined meta:name="OVERHEID.Organisatietype/OVERHEID.organisationType">staten generaal</meta:user-defined>
    <meta:user-defined meta:name="DCTERMS.W3CDTF/DCTERMS.issued">2015-01-0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