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10</text:p>
      <text:p text:style-name="ifm_p_font.roman_mt.3.76mm_ifm">Vragen van het lid <text:span text:style-name="ifm_span_font.bold_ifm">Siderius</text:span> (SP) aan de Staatssecretaris van Volksgezondheid, Welzijn en Sport over <text:span text:style-name="ifm_span_font.italic_ifm">de ellende met de keukentafelgesprekken</text:span> (ingezonden 8 januari 2015).</text:p>
      <text:p text:style-name="ifm_p_mt.3.76mm_ifm">Vraag 1</text:p>
      <text:p text:style-name="ifm_p_ifm">Wat is uw algemene opvatting over de keukentafelgesprekken die gemeenten voeren met mensen die hulpbehoevend zijn? Verlopen deze keukentafelgesprekken – in het kader van de nieuwe Wet maatschappelijke ondersteuning – in uw ogen in alle gemeenten naar wens? Kunt u uw antwoord toelichten?</text:p>
      <text:p text:style-name="ifm_p_mt.3.76mm_ifm">Vraag 2</text:p>
      <text:p text:style-name="ifm_p_ifm">Krijgt u – net als de leden van de SP-fractie – veel klachten binnen van mensen die een vervelende ervaring hebben gehad met het keukentafelgesprek? Zo ja, wat zijn de aard en de omvang van deze klachten?</text:p>
      <text:p text:style-name="ifm_p_mt.3.76mm_ifm">Vraag 3</text:p>
      <text:p text:style-name="ifm_p_ifm">Kunt u aangeven hoeveel mensen geconfronteerd zijn met het geheel of gedeeltelijk schrappen van het aantal uren huishoudelijke verzorging in vergelijking met 2013 en 2014? Zo nee, bent u bereid dit uit te zoeken en de Kamer hierover overzichtelijk te informeren?</text:p>
      <text:p text:style-name="ifm_p_mt.3.76mm_ifm">Vraag 4</text:p>
      <text:p text:style-name="ifm_p_ifm">Hoeveel mensen zijn geconfronteerd met het geheel of gedeeltelijk schrappen van het aantal uren huishoudelijke verzorging zonder dat zij een keukentafelgesprek hebben gehad? Welke maatregelen gaat u nemen bij gemeenten die geen zorgvuldig keukentafelgesprek voeren met mensen die huishoudelijke verzorging nodig hebben?<text:note text:id="ID-2015Z00110-d37e76" text:note-class="footnote"><text:note-citation text:label="1 ">1</text:note-citation><text:note-body><text:p text:style-name="ifm_p_font.normal_size.6.93pt_mt..5mm_indent.-0.1161in_mleft.0.1161in_ifm">«Thuiszorg in Oss, keukentafelgesprekken? Keukentafelmededelingen», 16 oktober 2014</text:p></text:note-body></text:note></text:p>
      <text:p text:style-name="ifm_p_mt.3.76mm_ifm">Vraag 5</text:p>
      <text:p text:style-name="ifm_p_ifm">Hoeveel mensen hebben nog geen keukentafelgesprek gehad om te bepalen welke zorg en/of voorziening(en) zij nodig hebben? Mocht u niet over recente gegevens of cijfers beschikken bent u dan in ieder geval bereid dit uit te zoeken per gemeente en de Kamer hierover spoedig te informeren? Zo nee, waarom niet?<text:note text:id="ID-2015Z00110-d37e91" text:note-class="footnote"><text:note-citation text:label="2 ">2</text:note-citation><text:note-body><text:p text:style-name="ifm_p_font.normal_size.6.93pt_mt..5mm_indent.-0.1161in_mleft.0.1161in_ifm">«Zorgen over uitblijven keukentafelgesprek», Omroep Flevoland, 3 januari 2015</text:p></text:note-body></text:note></text:p>
      <text:p text:style-name="ifm_p_mt.3.76mm_ifm">Vraag 6</text:p>
      <text:p text:style-name="ifm_p_ifm">Wat is uw oordeel over het bericht dat 40% van de ouderen opkijkt tegen het keukentafelgesprek, omdat ze denken dat gemeenten het keukentafelgesprek puur en alleen zullen aangrijpen om te korten op het aantal uren zorg en zo snel denken te kunnen bezuinigen? Wat gaat u hieraan doen?<text:note text:id="ID-2015Z00110-d37e105" text:note-class="footnote"><text:note-citation text:label="3 ">3</text:note-citation><text:note-body><text:p text:style-name="ifm_p_font.normal_size.6.93pt_mt..5mm_indent.-0.1161in_mleft.0.1161in_ifm">«40 procent ouderen vreest keukentafelgesprek», gemeente.nu 5 januari 2015</text:p></text:note-body></text:note></text:p>
      <text:p text:style-name="ifm_p_mt.3.76mm_ifm">Vraag 7</text:p>
      <text:p text:style-name="ifm_p_ifm">Hoe oordeelt u over de kosten die gemeenten maken met betrekking tot keukentafelgesprekken en de verschillen tussen gemeenten hierin, nu blijkt dat in Nijkerk 600 gesprekken 70.000 euro kosten, in Apeldoorn de kosten variëren tussen 119 tot 500 euro voor een gesprek, terwijl Buurtzorg 60 euro per gesprek rekent? Kunt u uw antwoord toelichten? Wat is in uw ogen een redelijk bedrag voor het voeren van een keukentafelgesprek?<text:note text:id="ID-2015Z00110-d37e119" text:note-class="footnote"><text:note-citation text:label="4 ">4</text:note-citation><text:note-body><text:p text:style-name="ifm_p_font.normal_size.6.93pt_mt..5mm_indent.-0.1161in_mleft.0.1161in_ifm">«Miljoenen voor keukentafelgesprekken, Zorgvisie, 8 december 2014</text:p></text:note-body></text:note> <text:note text:id="ID-2015Z00110-d37e127" text:note-class="footnote"><text:note-citation text:label="5 ">5</text:note-citation><text:note-body><text:p text:style-name="ifm_p_font.normal_size.6.93pt_mt..5mm_indent.-0.1161in_mleft.0.1161in_ifm">«Een keukentafelgesprek in Apeldoorn kost 500 euro»; NRC Next, 27 december 2014</text:p></text:note-body></text:note></text:p>
      <text:p text:style-name="ifm_p_mt.3.76mm_ifm">Vraag 8</text:p>
      <text:p text:style-name="ifm_p_ifm">Wat is uw oordeel over de handelwijze van de gemeente Utrecht die keukentafelgesprekken met betrekking tot huishoudelijke verzorging telefonisch afhandelt? Kunt u uw antwoord toelichten?<text:note text:id="ID-2015Z00110-d37e141" text:note-class="footnote"><text:note-citation text:label="6 ">6</text:note-citation><text:note-body><text:p text:style-name="ifm_p_font.normal_size.6.93pt_mt..5mm_indent.-0.1161in_mleft.0.1161in_ifm">«Utrecht handelt keukentafelgesprek telefonisch af», Zorgvisie, 31 oktober 2014</text:p></text:note-body></text:note></text:p>
      <text:p text:style-name="ifm_p_mt.3.76mm_ifm">Vraag 9</text:p>
      <text:p text:style-name="ifm_p_ifm">Is u bekend hoeveel en welke gemeenten keukentafelgesprekken telefonisch afhandelen, om kosten te drukken die gemoeid gaan met de keukentafelgesprekken? Zo nee, bent u bereid dit spoedig uit te zoeken en de Kamer hierover te informeren?</text:p>
      <text:p text:style-name="ifm_p_mt.3.76mm_ifm">Vraag 10</text:p>
      <text:p text:style-name="ifm_p_ifm">Herinnert u zich uw eerdere uitspraak waarin u vaststelt dat gemeenten pas beslissingen kunnen nemen over voorzieningen van maatschappelijke ondersteuning voor mensen nadat ze zorgvuldig onderzoek hebben gedaan naar de omstandigheden van deze mensen? Zo ja, hoe verhoudt dit zich dan tot gemeenten die keukentafelgesprek telefonisch afdoen, of gemeenten die mensen de mededeling geven dat zij gekort worden in het aantal uren zorg, zonder dat ze een gesprek hebben gehad? Welke maatregelen gaat u nemen om betreffende gemeenten tot de orde te roepen?<text:note text:id="ID-2015Z00110-d37e161" text:note-class="footnote"><text:note-citation text:label="7 ">7</text:note-citation><text:note-body><text:p text:style-name="ifm_p_font.normal_size.6.93pt_mt..5mm_indent.-0.1161in_mleft.0.1161in_ifm">Brief regering, Verzoek RvW inzake uitspraak d.d. 9 december 2014 van de Rechtbank Noord-Nederland (zaaknummer Awb 14/4569), 10 december 2014</text:p></text:note-body></text:note></text:p>
      <text:p text:style-name="ifm_p_mt.3.76mm_ifm">Vraag 11</text:p>
      <text:p text:style-name="ifm_p_ifm">Herinnert u zich uw eerdere uitspraak waarin u aangaf dat gemeenten ingevolge de wet verplicht zijn zorgvuldig te handelen bij het aanpassen van de huishoudelijke zorg bij mensen met een doorlopende toekenning? Hoeveel gemeenten hebben naar aanleiding van de rechterlijke uitspraak met betrekking tot de zaak van de gemeente Dantumadeel hun beleid met betrekking tot het keukentafelgesprek/onderzoek gewijzigd? Zijn er nog steeds gemeenten die handelen in strijd met de nieuwe Wet maatschappelijke ondersteuning?<text:note text:id="ID-2015Z00110-d37e175" text:note-class="footnote"><text:note-citation text:label="8 ">8</text:note-citation><text:note-body><text:p text:style-name="ifm_p_font.normal_size.6.93pt_mt..5mm_indent.-0.1161in_mleft.0.1161in_ifm">Brief regering, Verzoek RvW inzake uitspraak d.d. 9 december 2014 van de Rechtbank Noord-Nederland (zaaknummer Awb 14/4569), 10 december 2014</text:p></text:note-body></text:note></text:p>
      <text:p text:style-name="ifm_p_mt.3.76mm_ifm">Vraag 12</text:p>
      <text:p text:style-name="ifm_p_ifm">Acht u het wenselijk dat private organisaties fors verdienen door het aanbieden van cursussen «Hoe voer ik een keukentafelgesprek?»? Hoeveel gemeenten besteden geld bedoeld voor zorg aan dergelijke cursussen? Bent u bereid om inzichtelijk te maken welke gemeenten dergelijke bureautjes inhuren om scholing te verzorgen a € 2.250 per opleidingsplek?<text:note text:id="ID-2015Z00110-d37e189" text:note-class="footnote"><text:note-citation text:label="9 ">9</text:note-citation><text:note-body><text:p text:style-name="ifm_p_font.normal_size.6.93pt_mt..5mm_indent.-0.1161in_mleft.0.1161in_ifm">http://jsconsultancy.nl/wp-content/uploads/Brochure-Opleiding-het-Keukentafelgesprek.pdf</text:p></text:note-body></text:note></text:p>
      <text:p text:style-name="ifm_p_mt.3.76mm_ifm">Vraag 13</text:p>
      <text:p text:style-name="ifm_p_ifm">Kunt u aangeven in hoeverre u uw systeemverantwoordelijkheid oppakt bij gemeenten die het voeren van zorgvuldige keukentafelgesprekken verzaken en tevens in strijd met de wet handelen?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llende met de keukentafelgesprekken</dc:title>
    <meta:user-defined meta:name="OVERHEIDop.ParlID/DC.identifier">kv-tk-2015Z00110</meta:user-defined>
    <meta:user-defined meta:name="OVERHEIDop.vraagnummer">2015Z0011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De ellende met de keukentafelgesprekken</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