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8</text:p>
      <text:p text:style-name="ifm_p_font.roman_mt.3.76mm_ifm">Vragen van het lid <text:span text:style-name="ifm_span_font.bold_ifm">Dik-Faber</text:span> (ChristenUnie) aan de Minister van Volksgezondheid Welzijn en Sport over <text:span text:style-name="ifm_span_font.italic_ifm">de uitkomsten van het belevingsonderzoek euthanasie</text:span> (ingezonden 8 januari 2015).</text:p>
      <text:p text:style-name="ifm_p_mt.3.76mm_ifm">Vraag 1</text:p>
      <text:p text:style-name="ifm_p_ifm">Kent u de uitkomsten van het belevingsonderzoek euthanasie en de artikelen die hierover zijn verschenen in het Medisch Contact en op de website van de Nederlandsche Maatschappij tot bevordering der Geneeskunst (KNMG)? Deelt u de mening, dat dit onderzoek van grote waarde is en dat het van belang is dat de KNMG dit onderzoek heeft uitgevoerd?<text:note text:id="ID-2015Z00108-d37e58" text:note-class="footnote"><text:note-citation text:label="1 ">1</text:note-citation><text:note-body><text:p text:style-name="ifm_p_font.normal_size.6.93pt_mt..5mm_indent.-0.1161in_mleft.0.1161in_ifm">KNMG website «Euthanasie hoort bij het artsenvak, maar is emotioneel belastend» 6 januari 2015.</text:p><text:p text:style-name="ifm_p_font.normal_size.6.93pt_indent.-0.1161in_mleft.0.1161in_ifm">Dokters hikken soms tegen euthanasie aan, Medisch Contact, 8 januari 2015.</text:p></text:note-body></text:note></text:p>
      <text:p text:style-name="ifm_p_mt.3.76mm_ifm">Vraag 2</text:p>
      <text:p text:style-name="ifm_p_ifm">Op welke wijze duidt u dit onderzoek?</text:p>
      <text:p text:style-name="ifm_p_mt.3.76mm_ifm">Vraag 3</text:p>
      <text:p text:style-name="ifm_p_ifm">Deelt u de mening, dat het onwenselijk is, dat veel patiënten euthanasie als een recht beschouwen? Op welke wijze kunt u verduidelijken, dat euthanasie in Nederland geen recht is, maar alleen is toegestaan wanneer aan de zorgvuldigheidscriteria van Euthanasiewet wordt voldaan?</text:p>
      <text:p text:style-name="ifm_p_mt.3.76mm_ifm">Vraag 4</text:p>
      <text:p text:style-name="ifm_p_ifm">Wat gaat u eraan doen om patiënten beter te informeren over de grenzen van de euthanasiewetgeving?</text:p>
      <text:p text:style-name="ifm_p_mt.3.76mm_ifm">Vraag 5</text:p>
      <text:p text:style-name="ifm_p_ifm">Deelt u de mening, dat euthanasie moet worden gezien als uitzonderlijk medisch handelen, waartoe artsen slechts zullen overgaan als aan alle zorgvuldigheidscriteria in de wet wordt voldaan? Vindt u het begrijpelijk, zoals ook uit het onderzoek blijkt, dat het uitvoeren van euthanasie emotioneel belastend kan zijn voor artsen en ook in dat opzicht moet worden gezien als uitzonderlijk medisch handelen? Op welke wijze kunt u eraan bijdragen dat de samenleving hier meer oog voor heeft?</text:p>
      <text:p text:style-name="ifm_p_mt.3.76mm_ifm">Vraag 6</text:p>
      <text:p text:style-name="ifm_p_ifm">Hoe duidt u, dat een kwart van de huisartsen het moeilijk vindt om «nee» te zeggen tegen een euthanasieverzoek? Deelt u de mening dat het onwenselijk is dat bijna 70 procent van de artsen zich onder druk gezet voelt om euthanasie uit te voeren? Hoe verklaart u dit?</text:p>
      <text:p text:style-name="ifm_p_mt.3.76mm_ifm">Vraag 7</text:p>
      <text:p text:style-name="ifm_p_ifm">Wilt u met de KNMG aan de slag gaan om informatie over euthanasie begrijpelijk te maken voor laaggeletterden?</text:p>
      <text:p text:style-name="ifm_p_mt.3.76mm_ifm">Vraag 8</text:p>
      <text:p text:style-name="ifm_p_ifm">Deelt u de mening, dat de informatie van de Nederlandse Vereniging voor een Vrijwillig Levenseinde (NVVE) en de Levenseindekliniek niet neutraal is? Op welke wijze kan er meer toegankelijke informatie over het levenseinde beschikbaar komen, die patiënten op een neutrale wijze informeert?</text:p>
      <text:p text:style-name="ifm_p_mt.3.76mm_ifm">Vraag 9</text:p>
      <text:p text:style-name="ifm_p_ifm">Wilt u in gesprek gaan met de KNMG over de bevindingen van het onderzoek?</text:p>
      <text:h text:style-name="ifm_p_font.bold_mt.5.08mm_page.keep-with-next_ifm" text:outline-level="2">Toelichting:</text:h>
      <text:p text:style-name="ifm_p_mt.4.23mm_ifm">Deze vragen dienen ter aanvulling op eerdere vragen terzake van het lid Van der Staaij (SGP), ingezonden 8 januari 2015 (vraagnummer 2015Z001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komsten van het belevingsonderzoek euthanasie</dc:title>
    <meta:user-defined meta:name="OVERHEIDop.ParlID/DC.identifier">kv-tk-2015Z00108</meta:user-defined>
    <meta:user-defined meta:name="OVERHEIDop.vraagnummer">2015Z0010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De uitkomsten van het belevingsonderzoek euthanasie</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