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107</text:p>
      <text:p text:style-name="ifm_p_font.roman_mt.3.76mm_ifm">Vragen van het lid <text:span text:style-name="ifm_span_font.bold_ifm">Marcouch</text:span> (PvdA) aan de Minister van Veiligheid en Justitie over <text:span text:style-name="ifm_span_font.italic_ifm">het bericht dat agenten onveilig zijn vanwege een gebrek aan training</text:span> (ingezonden 8 januari 2015).</text:p>
      <text:p text:style-name="ifm_p_mt.3.76mm_ifm">Vraag 1</text:p>
      <text:p text:style-name="ifm_p_ifm">Kent u het bericht: «Agenten onveilig door gebrek aan training»?<text:note text:id="ID-2015Z00107-d37e58" text:note-class="footnote"><text:note-citation text:label="1 ">1</text:note-citation><text:note-body><text:p text:style-name="ifm_p_font.normal_size.6.93pt_mt..5mm_indent.-0.1161in_mleft.0.1161in_ifm">Metronieuws, 7 januari 2015 (http://www.metronieuws.nl/binnenland/2015/01/agenten-onveilig-door-gebrek-aan-training)</text:p></text:note-body></text:note></text:p>
      <text:p text:style-name="ifm_p_mt.3.76mm_ifm">Vraag 2</text:p>
      <text:p text:style-name="ifm_p_ifm">Is het u bekend dat uit een intern schrijven van de politievakbond ACP blijkt dat dienders zich onveilig voelen? Zo nee, waarom niet?</text:p>
      <text:p text:style-name="ifm_p_mt.3.76mm_ifm">Vraag 3</text:p>
      <text:p text:style-name="ifm_p_ifm">Kent u de inhoud van het onderzoek van de jongerenafdeling van de politievakbond ACP? Zo ja, wat is de inhoud van dat onderzoek en wat zijn de conclusies? Zo nee, wilt u zich hiervan op de hoogte laten stellen en de Kamer hierover berichten?</text:p>
      <text:p text:style-name="ifm_p_mt.3.76mm_ifm">Vraag 4</text:p>
      <text:p text:style-name="ifm_p_ifm">Lopen agenten meer gevaar door gebrek aan training? Zo ja, wat gaat u hier aan doen? Zo nee, waarom niet?</text:p>
      <text:p text:style-name="ifm_p_mt.3.76mm_ifm">Vraag 5</text:p>
      <text:p text:style-name="ifm_p_ifm">Is het waar dat doordat de politie met onderbezetting kampt, er geen tijd en geld is om te trainen, dat er veel trainingslessen uitvallen door een te lage opkomst, dat er een capaciteitsprobleem is en dat het ziekteverzuim schrikbarend hoog is? Zo ja, deelt u de mening dat dit zeer onwenselijk is? Wat gaat u hier aan doen? Zo nee, wat is er niet waar aan het gestelde en over welke informatie beschikt u zelf?</text:p>
      <text:p text:style-name="ifm_p_mt.3.76mm_ifm">Vraag 6</text:p>
      <text:p text:style-name="ifm_p_ifm">Is het waar dat de Integrale Beroepsvaardigheden Training vaak niet meer is dan het afleggen van een toets en dat er van echt trainen geen sprake is? Zo ja, deelt u de mening dat dit onwenselijk is? Wat gaat u doen om dit te verbeteren? Zo nee, wat is er dan niet waar?</text:p>
      <text:p text:style-name="ifm_p_mt.3.76mm_ifm">Vraag 7</text:p>
      <text:p text:style-name="ifm_p_ifm">Herkent u de door de jongerenafdeling van de politievakbond ACP geschetste situatie dat veel agenten zeggen niet of nauwelijks getraind te zijn? Zo ja, wat gaat u doen om dit te verbeteren? Zo nee, waarom niet?</text:p>
      <text:p text:style-name="ifm_p_mt.3.76mm_ifm">Vraag 8</text:p>
      <text:p text:style-name="ifm_p_ifm">Hoe beoordeelt u de stelling dat de indruk wordt gewekt dat certificering belangrijker wordt geacht dan veiligheid en dat bazen zich willen indekken tegen incidenten terwijl agenten adequaat willen handelen in geweldssituaties om zichzelf en slachtoffers te kunnen beschermen?</text:p>
      <text:p text:style-name="ifm_p_mt.3.76mm_ifm">Vraag 9</text:p>
      <text:p text:style-name="ifm_p_ifm">In hoeverre zijn agenten zelf verantwoordelijk voor hun eigen training, waaronder fysieke training en schietvaardigheid? In hoeverre zijn zij in staat zichzelf daarin te trainen?</text:p>
      <text:p text:style-name="ifm_p_mt.3.76mm_ifm">Vraag 10</text:p>
      <text:p text:style-name="ifm_p_ifm">Worden agenten bij hun beoordelingsgesprekken beoordeeld op de mate waarin zij getraind zijn? Zo ja, deelt u dan de mening dat de mogelijkheden tot training op orde moet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agenten onveilig zijn vanwege een gebrek aan training</dc:title>
    <meta:user-defined meta:name="OVERHEIDop.ParlID/DC.identifier">kv-tk-2015Z00107</meta:user-defined>
    <meta:user-defined meta:name="OVERHEIDop.vraagnummer">2015Z0010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1-08</meta:user-defined>
    <meta:user-defined meta:name="OVERHEID.StatenGeneraal/DC.creator">Tweede Kamer der Staten-Generaal</meta:user-defined>
    <dc:language>nl</dc:language>
    <meta:user-defined meta:name="DCTERMS.alternative"/>
    <meta:user-defined meta:name="DC.title">Het bericht dat agenten onveilig zijn vanwege een gebrek aan training</meta:user-defined>
    <meta:user-defined meta:name="DCTERMS.W3CDTF/DCTERMS.available">2015-01-08</meta:user-defined>
    <meta:user-defined meta:name="OVERHEIDop.publicationName">Kamervragen zonder antwoord</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