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106</text:p>
      <text:p text:style-name="ifm_p_font.roman_mt.3.76mm_ifm">Vragen van het lid <text:span text:style-name="ifm_span_font.bold_ifm">Siderius</text:span> (SP) aan de Staatssecretaris van Onderwijs, Cultuur en Wetenschap over <text:span text:style-name="ifm_span_font.italic_ifm">het in stand houden van regulier onderwijs met specifieke locaties voor zorgleerlingen in het passend onderwijs</text:span> (ingezonden 8 januari 2015).</text:p>
      <text:p text:style-name="ifm_p_mt.3.76mm_ifm">Vraag 1</text:p>
      <text:p text:style-name="ifm_p_ifm">Wat is uw mening over het feit dat de Jorisschool in Nijmegen in haar voortbestaan wordt bedreigd, ondanks dat zij in de race is voor de titel «excellente school» en goede beoordelingen krijgt van de onderwijsinspectie?<text:note text:id="ID-2015Z00106-d37e58" text:note-class="footnote"><text:note-citation text:label="1 ">1</text:note-citation><text:note-body><text:p text:style-name="ifm_p_font.normal_size.6.93pt_mt..5mm_indent.-0.1161in_mleft.0.1161in_ifm">gesprek met de Jorisschool in Nijmegen</text:p></text:note-body></text:note></text:p>
      <text:p text:style-name="ifm_p_mt.3.76mm_ifm">Vraag 2</text:p>
      <text:p text:style-name="ifm_p_ifm">Acht u het wenselijk dat een tussenvoorziening (regulier onderwijs met speciale locatie voor zorgleerlingen) als de Jorisschool in haar bestaan wordt bedreigd, omdat er onvoldoende budget is om alle zorgleerlingen en de kleine klassen te financieren? Acht u het wenselijk dat bij daadwerkelijke sluiting van de Jorisschool leerlingen naar het (duurdere) speciaal onderwijs moeten of via het regulier onderwijs alsnog uitvallen en thuis komen te zitten? Zo nee, welke maatregelen gaat u nemen om de Jorisschool te ondersteunen? Zo ja, waarom?</text:p>
      <text:p text:style-name="ifm_p_mt.3.76mm_ifm">Vraag 3</text:p>
      <text:p text:style-name="ifm_p_ifm">Bent u ermee bekend dat Stichting Bestuur Openbaar Onderwijs Rotterdam de locatie Klein Coolstraat van basisschool de Klimop – een kleine reguliere basisschool gespecialiseerd in onderwijs en zorg voor kinderen met een specifieke onderwijsbehoefte, zoals hoogbegaafdheid, dyslexi, autisme, ADD en ADHD – per 31 juli 2015 gaat sluiten? Zo ja, wat is uw oordeel over het sluiten van deze school?<text:note text:id="ID-2015Z00106-d37e78" text:note-class="footnote"><text:note-citation text:label="2 ">2</text:note-citation><text:note-body><text:p text:style-name="ifm_p_font.normal_size.6.93pt_mt..5mm_indent.-0.1161in_mleft.0.1161in_ifm">gesprek met ouders van basisschool de Klimop, locatie Klein Coolstraat</text:p></text:note-body></text:note></text:p>
      <text:p text:style-name="ifm_p_mt.3.76mm_ifm">Vraag 4</text:p>
      <text:p text:style-name="ifm_p_ifm">Acht u het wenselijk dat de leerlingen van de Klimop locatie Klein Coolstraat worden overgeplaatst naar een andere locatie voor regulier onderwijs, waarbij er geen specifieke begeleiding voor zorgleerlingen aanwezig is, met de kanttekening dat kinderen die het hier niet redden, maar overgeplaatst moeten worden naar het speciaal onderwijs?</text:p>
      <text:p text:style-name="ifm_p_mt.3.76mm_ifm">Vraag 5</text:p>
      <text:p text:style-name="ifm_p_ifm">Is het sluiten van zogenaamde tussenvoorzieningen (regulier onderwijs met specifieke locatie voor zorgleerlingen) onderdeel van uw beleid? Zo nee, welke maatregelen gaat u nemen om dergelijke scholen in stand te houden?</text:p>
      <text:p text:style-name="ifm_p_mt.3.76mm_ifm">Vraag 6</text:p>
      <text:p text:style-name="ifm_p_ifm">Ziet u mogelijkheden om scholen te bekostigen op basis van de locatie en niet op basis van het BRIN-nummer, zodat kleinschaligheid en kleine klassen worden beloond?</text:p>
      <text:p text:style-name="ifm_p_mt.3.76mm_ifm">Vraag 7</text:p>
      <text:p text:style-name="ifm_p_ifm">Hoeveel tussenvoorzieningen (regulier onderwijs met speciale locatie voor zorgleerlingen) telt Nederland? Bent u bereid om hiervan een overzicht aan de Kamer te doen toekomen?</text:p>
      <text:p text:style-name="ifm_p_mt.3.76mm_ifm">Vraag 8</text:p>
      <text:p text:style-name="ifm_p_ifm">Acht u het wenselijk dat er scholen die zowel primair onderwijs als voortgezet onderwijs verzorgen op één locatie in een ander samenwerkingsverband vallen en dat daarom kinderen na het primair speciaal onderwijs naar een andere school voor het voortgezet speciaal onderwijs moeten omdat zij in een ander samenwerkingsverband vallen?<text:note text:id="ID-2015Z00106-d37e117" text:note-class="footnote"><text:note-citation text:label="3 ">3</text:note-citation><text:note-body><text:p text:style-name="ifm_p_font.normal_size.6.93pt_mt..5mm_indent.-0.1161in_mleft.0.1161in_ifm">gesprek met de Mikadoschool</text:p></text:note-body></text:note></text:p>
      <text:p text:style-name="ifm_p_mt.3.76mm_ifm">Vraag 9</text:p>
      <text:p text:style-name="ifm_p_ifm">Acht u het wenselijk dat scholen voor het speciaal onderwijs voorheen met één formulier via de Regionale Expertise Centra een indicatie konden aanvragen en tegenwoordig vier verschillende formulieren moeten invullen bij het samenwerkingsverband? Op welke wijze wordt er gewerkt aan minder bureaucratie bij de invoering van het zogenaamde passend onderwijs?</text:p>
      <text:p text:style-name="ifm_p_mt.3.76mm_ifm">Vraag 10</text:p>
      <text:p text:style-name="ifm_p_ifm">Acht u het wenselijk dat scholen voor het speciaal onderwijs voorheen bij één zorginstelling zorg inkochten, maar vanaf 1 januari afhankelijk van de gemeenten zijn waar de leerlingen wonen bij welke zorginstelling zorg ingekocht moet worden? Acht u het wenselijk dat hierdoor er veel meer verschillende zorgmedewerkers/begeleiders in de school komen voor veel minder uren? Welke maatregelen gaat u nemen om de onrust die dit veroorzaakt weg te nemen?</text:p>
      <text:p text:style-name="ifm_p_mt.3.76mm_ifm">Vraag 11</text:p>
      <text:p text:style-name="ifm_p_ifm">Is het waar dat cluster 3 is meegenomen in de veranderingen van het zogenaamde passend onderwijs, omdat cluster 4 zo sterk toenam? Ziet u mogelijkheden om cluster 3 alsnog apart te financieren via de rijks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in stand houden van regulier onderwijs met specifieke locaties voor zorgleerlingen in het passend onderwijs</dc:title>
    <meta:user-defined meta:name="OVERHEIDop.ParlID/DC.identifier">kv-tk-2015Z00106</meta:user-defined>
    <meta:user-defined meta:name="OVERHEIDop.vraagnummer">2015Z00106</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1-08</meta:user-defined>
    <meta:user-defined meta:name="OVERHEID.StatenGeneraal/DC.creator">Tweede Kamer der Staten-Generaal</meta:user-defined>
    <dc:language>nl</dc:language>
    <meta:user-defined meta:name="DCTERMS.alternative"/>
    <meta:user-defined meta:name="DC.title">Het in stand houden van regulier onderwijs met specifieke locaties voor zorgleerlingen in het passend onderwijs</meta:user-defined>
    <meta:user-defined meta:name="DCTERMS.W3CDTF/DCTERMS.available">2015-01-08</meta:user-defined>
    <meta:user-defined meta:name="OVERHEIDop.publicationName">Kamervragen zonder antwoord</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