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04</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de ARGOS-uitzending «Ik keer terug!»</text:span> (ingezonden 8 januari 2015).</text:p>
      <text:p text:style-name="ifm_p_mt.3.76mm_ifm">Vraag 1</text:p>
      <text:p text:style-name="ifm_p_ifm">Kent u de uitzending «Ik keer terug!» van ARGOS van 27 december jongstleden?</text:p>
      <text:p text:style-name="ifm_p_mt.3.76mm_ifm">Vraag 2</text:p>
      <text:p text:style-name="ifm_p_ifm">Welke problemen zijn u bekend met regelgeving voor Nederlanders die wensen terug te keren uit het buitenland, al dan niet met een buitenlandse partner? Deelt u de opvatting dat dergelijke obstakels zoveel mogelijk uit de weg geruimd moeten worden? Zo nee, waarom niet?</text:p>
      <text:p text:style-name="ifm_p_mt.3.76mm_ifm">Vraag 3</text:p>
      <text:p text:style-name="ifm_p_ifm">Op welke wijze waarschuwt u emigranten momenteel voor het verlies van nationaliteit bij het vrijwillig aannemen van een andere nationaliteit of het niet tijdig verlengen van het paspoort? Welke mogelijkheden tot verbetering van de voorlichting en waarschuwingen ziet u op korte termijn?</text:p>
      <text:p text:style-name="ifm_p_mt.3.76mm_ifm">Vraag 4</text:p>
      <text:p text:style-name="ifm_p_ifm">Bent u bereid het verlies van Nederlanderschap bij het vrijwillig aannemen van een andere nationaliteit te schrappen? Zo nee, waarom niet?</text:p>
      <text:p text:style-name="ifm_p_mt.3.76mm_ifm">Vraag 5</text:p>
      <text:p text:style-name="ifm_p_ifm">Hoe reageert u op de in de uitzetting geuite gevoelens, dat men eenmaal in het buitenland niet meer als Nederlander gezien wordt en dat het beleid gericht is op het voorkomen van een terugkeer? Indien u het zorgelijk vindt dat een dergelijk beeld bestaat, hoe gaat u voorkomen dat dit gevoel bij mensen ontstaat?</text:p>
      <text:p text:style-name="ifm_p_mt.3.76mm_ifm">Vraag 6</text:p>
      <text:p text:style-name="ifm_p_ifm">Is er een one-stop-shop voor (voormalige) Nederlanders in het buitenland waar zij terecht kunnen met al hun vragen en hulpverzoeken omtrent remigratie? Zo ja, bent u bereid de vindbaarheid hiervan te verbeteren? Zo nee, bent u bereid een dergelijk punt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RGOS-uitzending ‘Ik keer terug!’</dc:title>
    <meta:user-defined meta:name="OVERHEIDop.ParlID/DC.identifier">kv-tk-2015Z00104</meta:user-defined>
    <meta:user-defined meta:name="OVERHEIDop.vraagnummer">2015Z0010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De ARGOS-uitzending ‘Ik keer terug!’</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