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103</text:p>
      <text:p text:style-name="ifm_p_font.roman_mt.3.76mm_ifm">Vragen van het lid <text:span text:style-name="ifm_span_font.bold_ifm">Van der Staaij</text:span> (SGP) aan de Minister van Volksgezondheid, Welzijn en Sport over <text:span text:style-name="ifm_span_font.italic_ifm">een onderzoek onder artsen over de morele belasting van de uitvoering van euthanasie</text:span> (ingezonden 8 januari 2015).</text:p>
      <text:p text:style-name="ifm_p_mt.3.76mm_ifm">Vraag 1</text:p>
      <text:p text:style-name="ifm_p_ifm">Hebt u kennisgenomen van de resultaten van een recent onderzoek onder artsen over de beleving van het plegen van euthanasie? Wat is uw visie hierop?<text:note text:id="ID-2015Z00103-d37e58" text:note-class="footnote"><text:note-citation text:label="1 ">1</text:note-citation><text:note-body><text:p text:style-name="ifm_p_font.normal_size.6.93pt_mt..5mm_indent.-0.1161in_mleft.0.1161in_ifm">«Dokters hikken soms tegen euthanasie aan», Medisch contact, 8 januari 2015, blz. 16 e.v.</text:p></text:note-body></text:note></text:p>
      <text:p text:style-name="ifm_p_mt.3.76mm_ifm">Vraag 2</text:p>
      <text:p text:style-name="ifm_p_ifm">Wat vindt u van de uitkomst van het onderzoek dat de samenleving naar het oordeel van artsen vaak het idee heeft dat euthanasie een afdwingbaar recht is?</text:p>
      <text:p text:style-name="ifm_p_mt.3.76mm_ifm">Vraag 3</text:p>
      <text:p text:style-name="ifm_p_ifm">In hoeverre hangt deze opvatting mede samen met de relatieve onbekendheid die er in de samenleving is met de mogelijkheden van palliatieve zorg?</text:p>
      <text:p text:style-name="ifm_p_mt.3.76mm_ifm">Vraag 4</text:p>
      <text:p text:style-name="ifm_p_ifm">Hoe beoordeelt u het gegeven dat driekwart van de artsen zegt druk te ervaren van patiënten of hun naasten, en dat die druk de laatste jaren toeneemt?</text:p>
      <text:p text:style-name="ifm_p_mt.3.76mm_ifm">Vraag 5</text:p>
      <text:p text:style-name="ifm_p_ifm">Welke mogelijkheden ziet u om in de samenleving er meer duidelijkheid over te krijgen dat euthanasie geen wettelijk recht is, maar voor artsen meestal een zeer belastende handeling?</text:p>
      <text:p text:style-name="ifm_p_mt.3.76mm_ifm">Vraag 6</text:p>
      <text:p text:style-name="ifm_p_ifm">Welke concrete initiatieven onderneemt u om de bewustwording hierover in de samenleving te vergroten, alsmede de bewustwording over de mogelijkheden van palliatieve zorg?</text:p>
      <text:p text:style-name="ifm_p_mt.3.76mm_ifm">Vraag 7</text:p>
      <text:p text:style-name="ifm_p_ifm">Welke rol ziet u voor uzelf weggelegd bij de ontwikkeling van een beter aanbod van objectief, laagdrempelig informatiemateriaal waarin de wettelijke kaders duidelijk uitgelegd worden en waarin tevens duidelijkheid wordt geboden over de mogelijkheden van palliatieve zorg, de morele belasting die euthanasie voor artsen betekent en het gegeven dat euthanasie geen wettelijk rech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onderzoek onder artsen over de morele belasting van de uitvoering van euthanasie</dc:title>
    <meta:user-defined meta:name="OVERHEIDop.ParlID/DC.identifier">kv-tk-2015Z00103</meta:user-defined>
    <meta:user-defined meta:name="OVERHEIDop.vraagnummer">2015Z0010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4-2015</meta:user-defined>
    <meta:user-defined meta:name="DCTERMS.W3CDTF/OVERHEIDop.datumIndiening">2015-01-08</meta:user-defined>
    <meta:user-defined meta:name="OVERHEID.StatenGeneraal/DC.creator">Tweede Kamer der Staten-Generaal</meta:user-defined>
    <dc:language>nl</dc:language>
    <meta:user-defined meta:name="DCTERMS.alternative"/>
    <meta:user-defined meta:name="DC.title">Een onderzoek onder artsen over de morele belasting van de uitvoering van euthanasie</meta:user-defined>
    <meta:user-defined meta:name="DCTERMS.W3CDTF/DCTERMS.available">2015-01-08</meta:user-defined>
    <meta:user-defined meta:name="OVERHEIDop.publicationName">Kamervragen zonder antwoord</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