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70</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mogelijke overplaatsing van een Belgische lustmoordenaar en verkrachter naar Nederland</text:span> (ingezonden 7 januari 2015).</text:p>
      <text:p text:style-name="ifm_p_mt.3.76mm_ifm">Vraag 1</text:p>
      <text:p text:style-name="ifm_p_ifm">Bent u bekend met het artikel «Vrees voor tbs-invasie»?<text:note text:id="ID-2015Z00070-d37e61" text:note-class="footnote"><text:note-citation text:label="1 ">1</text:note-citation><text:note-body><text:p text:style-name="ifm_p_font.normal_size.6.93pt_mt..5mm_indent.-0.1161in_mleft.0.1161in_ifm">Telegraaf.nl, 7 januari 2015: http://m.telegraaf.nl/article/23526785/vrees-voor-tbs-invasie</text:p></text:note-body></text:note></text:p>
      <text:p text:style-name="ifm_p_mt.3.76mm_ifm">Vraag 2</text:p>
      <text:p text:style-name="ifm_p_ifm">Klopt het dat u gesprekken hebt gevoerd met de Belgische Minister van Justitie over de overplaatsing van lustmoordenaar en verkrachter Van Den Bleeken naar een longstay-afdeling van een Nederlandse tbs-kliniek? Zo ja, wat is er besproken?</text:p>
      <text:p text:style-name="ifm_p_mt.3.76mm_ifm">Vraag 3</text:p>
      <text:p text:style-name="ifm_p_ifm">Kunt u aangeven waarom u überhaupt gesprekken voert over een mogelijke overplaatsing naar ons land, om daarmee het leed van een (nota bene Belgische) veroordeelde te verzachten?</text:p>
      <text:p text:style-name="ifm_p_mt.3.76mm_ifm">Vraag 4</text:p>
      <text:p text:style-name="ifm_p_ifm">Wat is de reden dat u meer waarde hecht aan het welzijn van de crimineel dan aan het rechtvaardigheidsgevoel van zowel de nabestaanden als de maatschappij?</text:p>
      <text:p text:style-name="ifm_p_mt.3.76mm_ifm">Vraag 5</text:p>
      <text:p text:style-name="ifm_p_ifm">Begrijpt u dat heel veel mensen in Nederland van mening zijn dat een buitenlandse lustmoordenaar en verkrachter niet opgevangen dient te worden in Nederland, maar zijn terechte levenslange gevangenisstraf uit dient te zitten in het land van herkomst?</text:p>
      <text:p text:style-name="ifm_p_mt.3.76mm_ifm">Vraag 6</text:p>
      <text:p text:style-name="ifm_p_ifm">Bent u bereid uw Belgische collega kenbaar te maken dat u per definitie afziet van de overplaatsing? Zo neen, waarom niet? In hoeverre schept u, wanneer Van den Bleeken naar Nederland wordt overgeplaatst, een precedent voor ander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gelijke overplaatsing van een Belgische lustmoordenaar en verkrachter naar Nederland</dc:title>
    <meta:user-defined meta:name="OVERHEIDop.ParlID/DC.identifier">kv-tk-2015Z00070</meta:user-defined>
    <meta:user-defined meta:name="OVERHEIDop.vraagnummer">2015Z0007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07</meta:user-defined>
    <meta:user-defined meta:name="OVERHEID.StatenGeneraal/DC.creator">Tweede Kamer der Staten-Generaal</meta:user-defined>
    <dc:language>nl</dc:language>
    <meta:user-defined meta:name="DCTERMS.alternative"/>
    <meta:user-defined meta:name="DC.title">De mogelijke overplaatsing van een Belgische lustmoordenaar en verkrachter naar Nederland</meta:user-defined>
    <meta:user-defined meta:name="DCTERMS.W3CDTF/DCTERMS.available">2015-01-07</meta:user-defined>
    <meta:user-defined meta:name="OVERHEIDop.publicationName">Kamervragen zonder antwoord</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