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006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0069</text:p>
      <text:p text:style-name="ifm_p_font.roman_mt.3.76mm_ifm">Vragen van het lid <text:span text:style-name="ifm_span_font.bold_ifm">Ellemeet</text:span> (GroenLinks) aan de Staatssecretaris van Veiligheid en Justitie over <text:span text:style-name="ifm_span_font.italic_ifm">het bericht dat Feda Amiri na 18 jaar in Nederland alsnog is uitgezet naar Afghanistan</text:span> (ingezonden 7 januari 2015).</text:p>
      <text:p text:style-name="ifm_p_mt.3.76mm_ifm">Vraag 1</text:p>
      <text:p text:style-name="ifm_p_ifm">Bent u bekend met het bericht «Feda Amiri na achttien jaar in Nederland alsnog uitgezet naar Afghanistan»?<text:note text:id="ID-2015Z00069-d37e58" text:note-class="footnote"><text:note-citation text:label="1 ">1</text:note-citation><text:note-body><text:p text:style-name="ifm_p_font.normal_size.6.93pt_mt..5mm_indent.-0.1161in_mleft.0.1161in_ifm">http://www.ed.nl/regio/cranendonck-e-o/heeze-leende/feda-amiri-na-18-jaar-in-nederland-alsnog-uitgezet-naar-afghanistan-1.4700320</text:p></text:note-body></text:note></text:p>
      <text:p text:style-name="ifm_p_mt.3.76mm_ifm">Vraag 2</text:p>
      <text:p text:style-name="ifm_p_ifm">Hoe beoordeelt u het feit dat een vluchteling die achttien jaar legaal in Nederland heeft verbleven alsnog is uitgezet, met een verscheurde familie en gevaar voor de uitgezette vluchteling in kwestie als gevolg?</text:p>
      <text:p text:style-name="ifm_p_mt.3.76mm_ifm">Vraag 3</text:p>
      <text:p text:style-name="ifm_p_ifm">Hoe is het mogelijk dat artikel 1F van het Vluchtelingenverdrag bij het naturalisatieproces alsnog wordt tegengeworpen, nadat dit bij het verstrekken van de verblijfsvergunning niet is gebeurd?</text:p>
      <text:p text:style-name="ifm_p_mt.3.76mm_ifm">Vraag 4</text:p>
      <text:p text:style-name="ifm_p_ifm">Ziet u naar aanleiding van deze casus aanleiding tot het wijzigen van het Nederlandse beleid ten aanzien van het tegenwerpen van artikel 1F van het Vluchtelingenverdrag? Zo nee, waarom niet?</text:p>
      <text:p text:style-name="ifm_p_mt.3.76mm_ifm">Vraag 5</text:p>
      <text:p text:style-name="ifm_p_ifm">Acht u het aan de uitzetting ten grondslag liggende ambtsbericht van het Ministerie van Buitenlandse Zaken d.d. 29 februari 2000, waarin nagenoeg alle bij de Khadimat-e Atal'at-e Dowlati (KhAD) / Wazarat-e Amaniat-e Dowlati (WAD) in de periode 1978–1992 werkzame mensen geacht worden medeverantwoordelijk te zijn voor mensenrechtenschendingen, nog steeds handhaafbaar, ook ondanks de weerlegging van de UNHCR?<text:note text:id="ID-2015Z00069-d37e94" text:note-class="footnote"><text:note-citation text:label="2 ">2</text:note-citation><text:note-body><text:p text:style-name="ifm_p_font.normal_size.6.93pt_mt..5mm_indent.-0.1161in_mleft.0.1161in_ifm">UNHCR Note on the Structure and Operation of the KhAD/WAD in Afghanistan 1978–1992 May 2008</text:p></text:note-body></text:note> Zo ja, waarom?</text:p>
      <text:p text:style-name="ifm_p_mt.3.76mm_ifm">Vraag 6</text:p>
      <text:p text:style-name="ifm_p_ifm">Bent u bereid een nieuw onderzoek te laten uitvoeren naar de de Afghaanse veiligheidsdiensten in communistisch Afghanistan voor de periode 1978–1992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Feda Amiri na 18 jaar in Nederland alsnog is uitgezet naar Afghanistan</dc:title>
    <meta:user-defined meta:name="OVERHEIDop.ParlID/DC.identifier">kv-tk-2015Z00069</meta:user-defined>
    <meta:user-defined meta:name="OVERHEIDop.vraagnummer">2015Z000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E. Ellemeet</meta:user-defined>
    <meta:user-defined meta:name="OVERHEIDop.vergaderjaar">2014-2015</meta:user-defined>
    <meta:user-defined meta:name="DCTERMS.W3CDTF/OVERHEIDop.datumIndiening">2015-01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Feda Amiri na 18 jaar in Nederland alsnog is uitgezet naar Afghanistan</meta:user-defined>
    <meta:user-defined meta:name="DCTERMS.W3CDTF/DCTERMS.available">2015-01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07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