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06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064</text:p>
      <text:p text:style-name="ifm_p_font.roman_mt.3.76mm_ifm">Vragen van het lid <text:span text:style-name="ifm_span_font.bold_ifm">Mohandis</text:span> (PvdA) aan de Minister van Onderwijs, Cultuur en Wetenschap over <text:span text:style-name="ifm_span_font.italic_ifm">het bericht dat universiteiten geen inzage willen geven in de opbouw van het collegegeld voor de tweede studie</text:span> (ingezonden 7 januari 2015).</text:p>
      <text:p text:style-name="ifm_p_mt.3.76mm_ifm">Vraag 1</text:p>
      <text:p text:style-name="ifm_p_ifm">Bent u bekend met het bericht «Geen uitleg over hoge tarieven»?<text:note text:id="ID-2015Z00064-d37e58" text:note-class="footnote"><text:note-citation text:label="1 ">1</text:note-citation><text:note-body><text:p text:style-name="ifm_p_font.normal_size.6.93pt_mt..5mm_indent.-0.1161in_mleft.0.1161in_ifm">http://www.mareonline.nl/archive/2014/12/03/geen-uitleg-over-hoge-tarieven</text:p></text:note-body></text:note></text:p>
      <text:p text:style-name="ifm_p_mt.3.76mm_ifm">Vraag 2</text:p>
      <text:p text:style-name="ifm_p_ifm">Hoe beziet u de uitspraak van het Gerechtshof van Amsterdam dat de hoogte van het instellingscollegegeld getoetst mag en kan worden door de burgerlijk rechter?<text:note text:id="ID-2015Z00064-d37e72" text:note-class="footnote"><text:note-citation text:label="2 ">2</text:note-citation><text:note-body><text:p text:style-name="ifm_p_font.normal_size.6.93pt_mt..5mm_indent.-0.1161in_mleft.0.1161in_ifm">http://www.stcau.nl/wordpress/wp-content/uploads/2011/05/Arrest-26-augustus-2014.pdf</text:p></text:note-body></text:note> Kunt u de mogelijke implicaties van deze uitspraak toelichten?</text:p>
      <text:p text:style-name="ifm_p_mt.3.76mm_ifm">Vraag 3</text:p>
      <text:p text:style-name="ifm_p_ifm">Deelt u de mening dat het instellingscollegegeldtarief voor een tweede studie afdoende moet worden gemotiveerd, zoals het College van Beroep voor het Hoger Onderwijs (CBHO) ook al onderschreef<text:note text:id="ID-2015Z00064-d37e87" text:note-class="footnote"><text:note-citation text:label="3 ">3</text:note-citation><text:note-body><text:p text:style-name="ifm_p_font.normal_size.6.93pt_mt..5mm_indent.-0.1161in_mleft.0.1161in_ifm">Zaaknummers 2013/229 en 2014/008</text:p></text:note-body></text:note> door het opgelegde instellingscollegegeldtarief te vernietigen, om zo transparantie voor studenten over de kosten van een studie te waarborgen? Zo nee, waarom verschilt u van mening?</text:p>
      <text:p text:style-name="ifm_p_mt.3.76mm_ifm">Vraag 4</text:p>
      <text:p text:style-name="ifm_p_ifm">Welke maatregelen neemt u om onderwijsinstellingen aan te moedigen om gevolg te geven aan de uitspraak van het Gerechtshof en het CBHO en de hoogte van het instellingscollegegeld te onderbouwen?</text:p>
      <text:p text:style-name="ifm_p_mt.3.76mm_ifm">Vraag 5</text:p>
      <text:p text:style-name="ifm_p_ifm">Herkent u de signalen, zoals die ook naar voren kwamen uit een inventarisatie van de PvdA, dat volgens studenten de opbouw van het instellingscollegegeld niet transparant is?</text:p>
      <text:p text:style-name="ifm_p_mt.3.76mm_ifm">Vraag 6</text:p>
      <text:p text:style-name="ifm_p_ifm">Herinnert u zich de motie van de leden Mohandis/Rog?<text:note text:id="ID-2015Z00064-d37e115" text:note-class="footnote"><text:note-citation text:label="4 ">4</text:note-citation><text:note-body><text:p text:style-name="ifm_p_font.normal_size.6.93pt_mt..5mm_indent.-0.1161in_mleft.0.1161in_ifm">Kamerstuk 33 519, nr. 33</text:p></text:note-body></text:note> Zo ja, op welke wijze heeft u voldaan aan het verzoek om de mogelijkheden én effecten van maximering van de collegegeldtarieven voor de tweede studie inzichtelijk te maken?</text:p>
      <text:p text:style-name="ifm_p_mt.3.76mm_ifm">Vraag 7</text:p>
      <text:p text:style-name="ifm_p_ifm">Bent u van mening dat een instellingscollegegeld van 32.000 euro per jaar past in uw streven «om de leercultuur in Nederland te bevorderen» zoals blijkt uit uw brief over EenLeven lang leren?<text:note text:id="ID-2015Z00064-d37e130" text:note-class="footnote"><text:note-citation text:label="5 ">5</text:note-citation><text:note-body><text:p text:style-name="ifm_p_font.normal_size.6.93pt_mt..5mm_indent.-0.1161in_mleft.0.1161in_ifm">Kamerstuk 30 012, nr. 41</text:p></text:note-body></text:note></text:p>
      <text:p text:style-name="ifm_p_mt.3.76mm_ifm">Vraag 8</text:p>
      <text:p text:style-name="ifm_p_ifm">Bent u van plan om het gesprek aan te gaan over het inzichtelijk maken van de opbouw van het instellingscollegegeld met hogescholen en universiteiten op korte termijn? Zo nee, waarom niet?</text:p>
      <text:p text:style-name="ifm_p_mt.3.76mm_ifm">Vraag 9</text:p>
      <text:p text:style-name="ifm_p_ifm">Kunt u deze vragen beantwoorden voor het Algemeen overleg Een Leven lang leren van 21 januari aanstaa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universiteiten geen inzage willen geven in de opbouw van het collegegeld voor de tweede studie</dc:title>
    <meta:user-defined meta:name="OVERHEIDop.ParlID/DC.identifier">kv-tk-2015Z00064</meta:user-defined>
    <meta:user-defined meta:name="OVERHEIDop.vraagnummer">2015Z000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Mohandis</meta:user-defined>
    <meta:user-defined meta:name="OVERHEIDop.vergaderjaar">2014-2015</meta:user-defined>
    <meta:user-defined meta:name="DCTERMS.W3CDTF/OVERHEIDop.datumIndiening">2015-0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universiteiten geen inzage willen geven in de opbouw van het collegegeld voor de tweede studie</meta:user-defined>
    <meta:user-defined meta:name="DCTERMS.W3CDTF/DCTERMS.available">2015-0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07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