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00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0063</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het afschalen van de Intensive Care (IC) van ziekenhuis Bethesda in Hoogeveen</text:span> (ingezonden 7 januari 2015).</text:p>
      <text:p text:style-name="ifm_p_mt.3.76mm_ifm">Vraag 1</text:p>
      <text:p text:style-name="ifm_p_ifm">Wat is uw reactie op de berichtgeving dat de Intensive Care (IC) van ziekenhuis Bethesda in Hoogeveen dreigt te worden afgeschaald?<text:note text:id="ID-2015Z00063-d37e61" text:note-class="footnote"><text:note-citation text:label="1 ">1</text:note-citation><text:note-body><text:p text:style-name="ifm_p_font.normal_size.6.93pt_mt..5mm_indent.-0.1161in_mleft.0.1161in_ifm">http://www.rtvdrenthe.nl/nieuws/actiecomit%C3%A9-bethesda-ic-ziekenhuis-hoogeveen-gaat-dicht</text:p></text:note-body></text:note></text:p>
      <text:p text:style-name="ifm_p_mt.3.76mm_ifm">Vraag 2</text:p>
      <text:p text:style-name="ifm_p_ifm">Wat is uw reactie op de interne mail van de intensivisten van de Treant Zorggroep waarvan Bethesda onderdeel uitmaakt, waarin aangegeven wordt dat IC-patiënten zo snel mogelijk over geplaatst zullen worden naar het Scheper Ziekenhuis in Emmen?<text:note text:id="ID-2015Z00063-d37e75" text:note-class="footnote"><text:note-citation text:label="2 ">2</text:note-citation><text:note-body><text:p text:style-name="ifm_p_font.normal_size.6.93pt_mt..5mm_indent.-0.1161in_mleft.0.1161in_ifm">Interne mail intensivisten Treant Zorggroep, onderhands meegezonden</text:p></text:note-body></text:note></text:p>
      <text:p text:style-name="ifm_p_mt.3.76mm_ifm">Vraag 3</text:p>
      <text:p text:style-name="ifm_p_ifm">Hoe valt dit te rijmen met eerdere toezeggingen dat alle drie de ziekenhuizen van de Treant Zorggroep, blijven beschikken over (poli)klinische zorg, 24/7-toegang tot spoedeisende hulp, acute verloskunde en moeder- en kindzorg en zorg op IC-niveau?<text:note text:id="ID-2015Z00063-d37e89" text:note-class="footnote"><text:note-citation text:label="3 ">3</text:note-citation><text:note-body><text:p text:style-name="ifm_p_font.normal_size.6.93pt_mt..5mm_indent.-0.1161in_mleft.0.1161in_ifm">http://www.treant.nl/nieuws/vlag-in-top-voor-treant-zorggroep</text:p></text:note-body></text:note></text:p>
      <text:p text:style-name="ifm_p_mt.3.76mm_ifm">Vraag 4</text:p>
      <text:p text:style-name="ifm_p_ifm">Maakt het afschalen van de IC in Hoogeveen onderdeel uit van het conceptplan waarover u sprak in de beantwoording van eerdere vragen? Wanneer en met welke stakeholders is dit conceptplan sinds uw uitspraak op 7 april 2014, besproken?<text:note text:id="ID-2015Z00063-d37e103" text:note-class="footnote"><text:note-citation text:label="4 ">4</text:note-citation><text:note-body><text:p text:style-name="ifm_p_font.normal_size.6.93pt_mt..5mm_indent.-0.1161in_mleft.0.1161in_ifm">Aanhangsel-Handelingen, vergaderjaar 2013–2014, nr. 1647</text:p></text:note-body></text:note></text:p>
      <text:p text:style-name="ifm_p_mt.3.76mm_ifm">Vraag 5</text:p>
      <text:p text:style-name="ifm_p_ifm">Wat is uw reactie op de vrees van het Comité Actie voor Bethesda dat het afschalen van de IC in Hoogeveen onderdeel is van een bewust afbraakscenario dat uiteindelijk zal resulteren in de sluiting ervan door de Inspectie voor de Gezondheidszorg (IGZ)?</text:p>
      <text:p text:style-name="ifm_p_mt.3.76mm_ifm">Vraag 6</text:p>
      <text:p text:style-name="ifm_p_ifm">Wat is uw reactie op het feit dat de bestuursvoorzitter van de Treant Zorggroep niet op de hoogte is van het sluiten van de IC in Hoogeveen? Acht u het getuigen van goed bestuur dat de bestuursvoorzitter niet op de hoogte is of zegt te zijn van de plannen?</text:p>
      <text:p text:style-name="ifm_p_mt.3.76mm_ifm">Vraag 7</text:p>
      <text:p text:style-name="ifm_p_ifm">Bent u bereid de Raad van Bestuur en/of de Raad van Toezicht aan te spreken op de tegenstrijdige berichtgeving die tot veel onrust leidt onder personeel en bewoners van het betreffende verzorgingsgebied? Kunt u uw antwoord toelichten?</text:p>
      <text:p text:style-name="ifm_p_mt.3.76mm_ifm">Vraag 8</text:p>
      <text:p text:style-name="ifm_p_ifm">Bent u ervan op de hoogte wat de werkelijke plannen zijn van de Treant Zorggroep en zorgverzekeraar Achmea met de ziekenhuizen in Hoogeveen, Emmen en Stadskanaal? Zo nee, bent u bereid dit te achterhalen en de Kamer hierover te informeren?</text:p>
      <text:p text:style-name="ifm_p_mt.3.76mm_ifm">Vraag 9</text:p>
      <text:p text:style-name="ifm_p_ifm">Is de Treant Zorggroep nog van plan de (poli)klinische zorg, 24/7-toegang tot spoedeisende hulp, acute verloskunde en moeder- en kindzorg en zorg op IC-niveau overeind te houden in alle drie de genoemde ziekenhuizen zoals ten tijde van de fusie is toegezegd?</text:p>
      <text:p text:style-name="ifm_p_mt.3.76mm_ifm">Vraag 10</text:p>
      <text:p text:style-name="ifm_p_ifm">Indien de IC in Hoogeveen wordt afgeschaald, wat zijn dan de gevolgen voor het personeel? Worden gedwongen ontslagen uitgesloten? Is er al contact geweest met de vakbonden? Kunt u uw antwoord toelichten?</text:p>
      <text:p text:style-name="ifm_p_mt.3.76mm_ifm">Vraag 11</text:p>
      <text:p text:style-name="ifm_p_ifm">Indien de IC in Hoogeveen wordt afgeschaald, wat zijn dan de gevolgen voor de kwaliteit van de medische zorg in het betreffende verzorgingsgebied? Hoe gaat u die kwaliteit garanderen? Kunt u uw antwoord toelichten?</text:p>
      <text:p text:style-name="ifm_p_mt.3.76mm_ifm">Vraag 12</text:p>
      <text:p text:style-name="ifm_p_ifm">Welke rol spelen Achmea en andere zorgverzekeraars in dit geheel? Welke rol zouden ze moeten spelen? Bent u tevreden over het optreden van de zorgverzekeraars in deze?</text:p>
      <text:p text:style-name="ifm_p_mt.3.76mm_ifm">Vraag 13</text:p>
      <text:p text:style-name="ifm_p_ifm">Hoe verhouden zich de ontwikkelingen van ziekenhuis Bethesda zich tot het streven om fusies en schaalvergroting in de ziekenhuiszorg tegen te gaan en de ziekenhuiszorg kleinschalig en zo dicht mogelijk bij de mensen te organiseren, zoals u ook eerder wilde gezien het volgende citaat: «Kortom, er is helemaal niets mis met het kleine regionale ziekenhuis in de buurt. De zorg is er niet slechter en ook niet duurder. Verbeterde kwaliteit wordt vooral ook bereikt door de verschuiving van mono- naar multidisciplinaire zorg. Dat is ook vaak een fusieargument. Dat gaat ervan uit dat multidisciplinair werken is voorbehouden aan grote ziekenhuizen, maar specialisten kunnen tussen ziekenhuizen reizen en dus bij meerdere ziekenhuizen werken. Dat is nog eens patiëntvriendelijk! Veelzijdig aanbod is belangrijk, omdat er op regionaal niveau ook wat te kiezen moet blijven ... Ook in de ziekenhuiszorg is de toenemende centralisatie veelal overbodig en onwenselijk. Mensen waarderen kleine regionale ziekenhuizen dicht bij huis. De VVD-fractie is van mening dat dit in het beleid veel meer tot uitdrukking moet komen en dat het beleid kleinschaligheid moet stimuleren»? Welk beleid gaat u inzetten om dit te realiseren, ook in Hoogeveen?<text:note text:id="ID-2015Z00063-d37e166" text:note-class="footnote"><text:note-citation text:label="5 ">5</text:note-citation><text:note-body><text:p text:style-name="ifm_p_font.normal_size.6.93pt_mt..5mm_indent.-0.1161in_mleft.0.1161in_ifm">VVD-zorgnota «Dichtbij betere zorg», onderhands meegezonden</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afschalen van de Intensive Care (IC) van ziekenhuis Bethesda in Hoogeveen</dc:title>
    <meta:user-defined meta:name="OVERHEIDop.ParlID/DC.identifier">kv-tk-2015Z00063</meta:user-defined>
    <meta:user-defined meta:name="OVERHEIDop.vraagnummer">2015Z00063</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R.M. Leijten</meta:user-defined>
    <meta:user-defined meta:name="OVERHEIDop.vergaderjaar">2014-2015</meta:user-defined>
    <meta:user-defined meta:name="DCTERMS.W3CDTF/OVERHEIDop.datumIndiening">2015-01-07</meta:user-defined>
    <meta:user-defined meta:name="OVERHEID.StatenGeneraal/DC.creator">Tweede Kamer der Staten-Generaal</meta:user-defined>
    <dc:language>nl</dc:language>
    <meta:user-defined meta:name="DCTERMS.alternative"/>
    <meta:user-defined meta:name="DC.title">Het afschalen van de Intensive Care (IC) van ziekenhuis Bethesda in Hoogeveen</meta:user-defined>
    <meta:user-defined meta:name="DCTERMS.W3CDTF/DCTERMS.available">2015-01-07</meta:user-defined>
    <meta:user-defined meta:name="OVERHEIDop.publicationName">Kamervragen zonder antwoord</meta:user-defined>
    <meta:user-defined meta:name="OVERHEID.Organisatietype/OVERHEID.organisationType">staten generaal</meta:user-defined>
    <meta:user-defined meta:name="DCTERMS.W3CDTF/DCTERMS.issued">2015-01-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