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62</text:p>
      <text:p text:style-name="ifm_p_font.roman_mt.3.76mm_ifm">Vragen van de leden <text:span text:style-name="ifm_span_font.bold_ifm">Visser</text:span> en <text:span text:style-name="ifm_span_font.bold_ifm">RemcoDijkstra</text:span> (beiden VVD) aan de Staatssecretaris van Infrastructuur en Milieu over <text:span text:style-name="ifm_span_font.italic_ifm">het bericht dat de automobilist de klos is in de Randstad</text:span> (ingezonden 7 januari 2015).</text:p>
      <text:p text:style-name="ifm_p_mt.3.76mm_ifm">Vraag 1</text:p>
      <text:p text:style-name="ifm_p_ifm">Bent u bekend met het bericht «Automobilist de klos in randstad»?<text:note text:id="ID-2015Z00062-d37e61" text:note-class="footnote"><text:note-citation text:label="1 ">1</text:note-citation><text:note-body><text:p text:style-name="ifm_p_font.normal_size.6.93pt_mt..5mm_indent.-0.1161in_mleft.0.1161in_ifm">http://www.telegraaf.nl/binnenland/23522445/__Automobilist_de_klos__.html?utm_source=mail&amp;utm_medium=email&amp;utm_campaign=email</text:p></text:note-body></text:note></text:p>
      <text:p text:style-name="ifm_p_mt.3.76mm_ifm">Vraag 2</text:p>
      <text:p text:style-name="ifm_p_ifm">Deelt u de mening dat de in het artikel genoemde maatregelen vooral een voorbeeld zijn van symboolpolitiek en daarmee overbodig zijn, aangezien de doelstellingen met betrekking tot luchtkwaliteit zullen worden gehaald in de komende jaren? Zo nee, waarom niet? Ziet u de voorstellen van de G4 hiermee ook als een teken dat men niet gelooft in de effectiviteit van het Nationale Samenwerkingsprogramma Luchtkwaliteit (NSL)? Zo nee, waarom niet? Deelt u de mening dat de door de G4 voorgestelde maatregelen vooral zullen leiden tot een lastenverhoging voor automobilisten en ondernemers? Zo nee, waarom niet?</text:p>
      <text:p text:style-name="ifm_p_mt.3.76mm_ifm">Vraag 3</text:p>
      <text:p text:style-name="ifm_p_ifm">Deelt u de mening dat het zogenoemde bronbeleid (afspraken met het bedrijfsleven over schone industrie en auto’s) de meest effectieve maatregel is om de luchtkwaliteit te verbeteren en dat de voorgestelde G4-maatregelen niet of nauwelijks een bijdrage zullen leveren aan het behalen van de luchtkwaliteitsdoelstellingen? Zo nee, waarom niet?</text:p>
      <text:p text:style-name="ifm_p_mt.3.76mm_ifm">Vraag 4</text:p>
      <text:p text:style-name="ifm_p_ifm">Deelt u de mening dat het voorstel om verdere trajectcontroles in te voeren totaal niet effectief is, aangezien de overschrijdingen voor wat betreft de luchtkwaliteit in heel Nederland nu nog op een totaal van 9 kilometer weg plaatsvinden, grotendeels op niet-rijkswegen? Zo nee, waarom niet? Deelt u de mening dat trajectcontroles vooral moeten toezien op de verbetering van de verkeersveiligheid en dat daarmee het voorstel van de G4 van tafel moet? Zo nee, waarom niet?</text:p>
      <text:p text:style-name="ifm_p_mt.3.76mm_ifm">Vraag 5</text:p>
      <text:p text:style-name="ifm_p_ifm">Kunt u per voorgestelde G4-maatregel aangeven wat de kosten zijn? Door wie moeten deze worden betaald en welke opbrengsten in het kader van de luchtkwaliteit worden hiermee behaald?</text:p>
      <text:h text:style-name="ifm_p_font.bold_mt.5.08mm_page.keep-with-next_ifm" text:outline-level="2">Toelichting:</text:h>
      <text:p text:style-name="ifm_p_mt.4.23mm_ifm">Deze vragen dienen ter aanvulling op eerdere vragen terzake van de leden Madlener en Wilders (beiden PVV), ingezonden 6 januari 2015) (vraagnummer 2015Z000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automobilist de klos is in de Randstad</dc:title>
    <meta:user-defined meta:name="OVERHEIDop.ParlID/DC.identifier">kv-tk-2015Z00062</meta:user-defined>
    <meta:user-defined meta:name="OVERHEIDop.vraagnummer">2015Z00062</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Visser</meta:user-defined>
    <meta:user-defined meta:name="OVERHEIDop.vergaderjaar">2014-2015</meta:user-defined>
    <meta:user-defined meta:name="DCTERMS.W3CDTF/OVERHEIDop.datumIndiening">2015-01-07</meta:user-defined>
    <meta:user-defined meta:name="OVERHEID.StatenGeneraal/DC.creator">Tweede Kamer der Staten-Generaal</meta:user-defined>
    <dc:language>nl</dc:language>
    <meta:user-defined meta:name="DCTERMS.alternative"/>
    <meta:user-defined meta:name="DC.title">Het bericht dat de automobilist de klos is in de Randstad</meta:user-defined>
    <meta:user-defined meta:name="DCTERMS.W3CDTF/DCTERMS.available">2015-01-07</meta:user-defined>
    <meta:user-defined meta:name="OVERHEIDop.publicationName">Kamervragen zonder antwoord</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