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32</text:p>
      <text:p text:style-name="ifm_p_font.roman_mt.3.76mm_ifm">Vragen van de leden <text:span text:style-name="ifm_span_font.bold_ifm">Kuzu</text:span> en <text:span text:style-name="ifm_span_font.bold_ifm">Öztürk</text:span> (Groep Kuzu/Öztürk) aan de Minister van Veiligheid en Justitie en de Minister-President, Minister van Algemene Zaken over <text:span text:style-name="ifm_span_font.italic_ifm">de golf van incidenten jegens moskeeën</text:span> (ingezonden 6 januari 2015).</text:p>
      <text:p text:style-name="ifm_p_mt.3.76mm_ifm">Vraag 1</text:p>
      <text:p text:style-name="ifm_p_ifm">Bent u bekend met de berichtgeving omtrent de facebookpagina «Steun de PVV» en de daarop weergegeven haatboodschappen met betrekking tot de islam, moskeeën en moslims?<text:note text:id="ID-2015Z00032-d37e61" text:note-class="footnote"><text:note-citation text:label="1 ">1</text:note-citation><text:note-body><text:p text:style-name="ifm_p_font.normal_size.6.93pt_mt..5mm_indent.-0.1161in_mleft.0.1161in_ifm">http://www.joop.nl/politiek/detail/artikel/30181_pvv_aanhang_roept_op_tot_brandstichting_moskeeen/</text:p></text:note-body></text:note></text:p>
      <text:p text:style-name="ifm_p_mt.3.76mm_ifm">Vraag 2</text:p>
      <text:p text:style-name="ifm_p_ifm">Kent u het bericht dat van de 475 moskeeën er 174 de afgelopen tien jaar te maken hebben gehad met allerlei incidenten, variërend van bedreigingen tot vernieling en brandstichting?<text:note text:id="ID-2015Z00032-d37e75" text:note-class="footnote"><text:note-citation text:label="2 ">2</text:note-citation><text:note-body><text:p text:style-name="ifm_p_font.normal_size.6.93pt_mt..5mm_indent.-0.1161in_mleft.0.1161in_ifm">http://nos.nl/artikel/2011864-noodkreet-moskee-n-aan-adres-van-premier-rutte.html</text:p></text:note-body></text:note> <text:note text:id="ID-2015Z00032-d37e83" text:note-class="footnote"><text:note-citation text:label="3 ">3</text:note-citation><text:note-body><text:p text:style-name="ifm_p_font.normal_size.6.93pt_mt..5mm_indent.-0.1161in_mleft.0.1161in_ifm">http://www.republiekallochtonie.nl/moslimhaat-update-van-lijst-met-incidenten-rond-moskeeen</text:p></text:note-body></text:note> Zo ja, welke acties heeft u ondernomen naar aanleiding van de toenemende haat jegens de islam, moskeeën en moslims?</text:p>
      <text:p text:style-name="ifm_p_mt.3.76mm_ifm">Vraag 3</text:p>
      <text:p text:style-name="ifm_p_ifm">Waar denkt u dat de toenemende haat jegens de islam, moskeeën en moslims vandaan komt en wat gaat u hier tegen doen?</text:p>
      <text:p text:style-name="ifm_p_mt.3.76mm_ifm">Vraag 4</text:p>
      <text:p text:style-name="ifm_p_ifm">Ziet u net als de onderzoeker aan de Universiteit van Amsterdam<text:note text:id="ID-2015Z00032-d37e104" text:note-class="footnote"><text:note-citation text:label="4 ">4</text:note-citation><text:note-body><text:p text:style-name="ifm_p_font.normal_size.6.93pt_mt..5mm_indent.-0.1161in_mleft.0.1161in_ifm">http://www.republiekallochtonie.nl/ineke-van-der-valk-over-islamofobie</text:p></text:note-body></text:note> parallellen tussen het toegenomen antisemitisme en de toenemende islamofobie? Zo nee, waarom niet?</text:p>
      <text:p text:style-name="ifm_p_mt.3.76mm_ifm">Vraag 5</text:p>
      <text:p text:style-name="ifm_p_ifm">Zijn er behalve de genoemde moskeeën bij u nog andere recente gevallen bekend waarin islamitische gebouwen, organisaties of personen doelwit zijn geworden van geweld? Zo ja, waar vond dit plaats en hoe is in deze gevallen gereageerd door politie en justitie?</text:p>
      <text:p text:style-name="ifm_p_mt.3.76mm_ifm">Vraag 6</text:p>
      <text:p text:style-name="ifm_p_ifm">Bent u bereid islamofobie en moslimhaat als aparte gronden van discriminatie te registreren bij de politie? Zo nee, waarom niet?</text:p>
      <text:p text:style-name="ifm_p_mt.3.76mm_ifm">Vraag 7</text:p>
      <text:p text:style-name="ifm_p_ifm">Deelt u de noodkreet van het Contactorgaan Moslims en Overheid (CMO) en de Nederlandse moskeeën over de toename van het aantal incidenten ten opzichte van 2001? Wordt deze toename ook ondersteund door de registratie van de politie en justitie? Kan de Kamer meer inzicht krijgen in de ontwikkeling van incidenten met als fundament islamofobie en moslimhaat in de afgelopen tien jaren?</text:p>
      <text:p text:style-name="ifm_p_mt.3.76mm_ifm">Vraag 8</text:p>
      <text:p text:style-name="ifm_p_ifm">Deelt u de mening dat er aanvullende maatregelen genomen moeten worden teneinde de moskeeën te beveiligen? Zo ja, welke maatregelen? Zo nee, waarom niet?</text:p>
      <text:p text:style-name="ifm_p_mt.3.76mm_ifm">Vraag 9</text:p>
      <text:p text:style-name="ifm_p_ifm">Bent u van plan, in navolging van de vrijgemaakte gelden ter bescherming van andere geloofsgemeenschappen, zoals bij de synagogen in oktober 2014, een budget vrij te maken voor de bescherming van moskeeën? Zo nee waarom, na 174 gemelde incidenten in tien jaar tijd, nog steeds niet?</text:p>
      <text:p text:style-name="ifm_p_mt.3.76mm_ifm">Vraag 10</text:p>
      <text:p text:style-name="ifm_p_ifm">Bent u bereid de inzet inzake opsporing en vervolging verder te versterken, te versnellen en duidelijker zichtbaar te laten plaatsvinden, zodat voor iedereen duidelijk is dat het oproepen tot geweld en het uiten van geweld in Nederland niet wordt getolereerd en streng wordt bestraft? Zo nee, waarom niet?</text:p>
      <text:p text:style-name="ifm_p_mt.3.76mm_ifm">Vraag 11</text:p>
      <text:p text:style-name="ifm_p_ifm">Heeft u vanuit de inlichtingendienst signalen ontvangen over een mogelijk toegenomen terreurdreiging richting de Nederlandse moskeeën? Zo ja, wat heeft u hiermee gedaan?</text:p>
      <text:p text:style-name="ifm_p_mt.3.76mm_ifm">Vraag 12</text:p>
      <text:p text:style-name="ifm_p_ifm">Is de Minister-President bereid de terechte angst die is ontstaan onder moslims in Nederland weg te nemen door een oproep te doen, waarin de regering garant staat voor de veiligheid van moslims en moskeeën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olf van incidenten jegens moskeeën</dc:title>
    <meta:user-defined meta:name="OVERHEIDop.ParlID/DC.identifier">kv-tk-2015Z00032</meta:user-defined>
    <meta:user-defined meta:name="OVERHEIDop.vraagnummer">2015Z0003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4-2015</meta:user-defined>
    <meta:user-defined meta:name="DCTERMS.W3CDTF/OVERHEIDop.datumIndiening">2015-01-06</meta:user-defined>
    <meta:user-defined meta:name="OVERHEID.StatenGeneraal/DC.creator">Tweede Kamer der Staten-Generaal</meta:user-defined>
    <dc:language>nl</dc:language>
    <meta:user-defined meta:name="DCTERMS.alternative"/>
    <meta:user-defined meta:name="DC.title">De golf van incidenten jegens moskeeën</meta:user-defined>
    <meta:user-defined meta:name="DCTERMS.W3CDTF/DCTERMS.available">2015-01-06</meta:user-defined>
    <meta:user-defined meta:name="OVERHEIDop.publicationName">Kamervragen zonder antwoord</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