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31</text:p>
      <text:p text:style-name="ifm_p_font.roman_mt.3.76mm_ifm">Vragen van het lid <text:span text:style-name="ifm_span_font.bold_ifm">Van Bommel</text:span> (SP) aan de Minister van Buitenlandse Zaken over<text:span text:style-name="ifm_span_font.italic_ifm"> het bericht «Israël draait de geldkraan dicht»</text:span> (ingezonden 6 januari 2015).</text:p>
      <text:p text:style-name="ifm_p_mt.3.76mm_ifm">Vraag 1</text:p>
      <text:p text:style-name="ifm_p_ifm">Kent u het bericht «Israël draait de geldkraan dicht»?<text:note text:id="ID-2015Z00031-d37e49" text:note-class="footnote"><text:note-citation text:label="1 ">1</text:note-citation><text:note-body><text:p text:style-name="ifm_p_font.normal_size.6.93pt_mt..5mm_indent.-0.1161in_mleft.0.1161in_ifm">Trouw, 5 januari 2015</text:p></text:note-body></text:note></text:p>
      <text:p text:style-name="ifm_p_mt.3.76mm_ifm">Vraag 2</text:p>
      <text:p text:style-name="ifm_p_ifm">Is het waar dat de Israëlische premier Netanyahu de doorbetaling van belastinggeld aan de Palestijnen heeft stopgezet als strafmaatregel voor de Palestijnse aanvraag van het lidmaatschap van het Internationale Strafhof? Indien ja, wat is de relatie tussen beide zaken?</text:p>
      <text:p text:style-name="ifm_p_mt.3.76mm_ifm">Vraag 3</text:p>
      <text:p text:style-name="ifm_p_ifm">Is het waar dat Israël maandelijks 100 miljoen euro namens het Palestijnse bestuur int en dat door deze maatregel het Palestijnse bestuur zonder inkomsten komt te zitten?</text:p>
      <text:p text:style-name="ifm_p_mt.3.76mm_ifm">Vraag 4</text:p>
      <text:p text:style-name="ifm_p_ifm">Is er een juridische legitimatie voor het niet doorbetalen van belastinggeld door Israël aan het Palestijnse bestuur? Indien ja, welke?</text:p>
      <text:p text:style-name="ifm_p_mt.3.76mm_ifm">Vraag 5</text:p>
      <text:p text:style-name="ifm_p_ifm">Indien er geen juridische legitimatie is voor het niet doorbetalen van belastinggeld aan het Palestijnse bestuur, is deze strafmaatregel dan op te vatten als een «collectieve straf», zoals verboden in de Conventie van Genève, en moet dit dus worden opgevat als een oorlogsmisdaad?</text:p>
      <text:p text:style-name="ifm_p_mt.3.76mm_ifm">Vraag 6</text:p>
      <text:p text:style-name="ifm_p_ifm">Wat betekent het onthouden van belastinggeld aan het Palestijnse bestuur voor de instandhouding van primaire levensvoorzieningen in de Palestijnse gebieden?</text:p>
      <text:p text:style-name="ifm_p_mt.3.76mm_ifm">Vraag 7</text:p>
      <text:p text:style-name="ifm_p_ifm">Bent u bereid rechtstreeks bij uw Israëlische collega te bepleiten dat doorbetaling van belastinggeld aan het Palestijnse bestuur onmiddellijk wordt hervat? Indien neen, waarom niet?</text:p>
      <text:p text:style-name="ifm_p_mt.3.76mm_ifm">Vraag 8</text:p>
      <text:p text:style-name="ifm_p_ifm">Bent u bereid deze kwestie in de EU aan de orde te stellen en te bevorderen dat er een Europese veroordeling komt van dit Israëlische handelen? Indien nee, waarom niet?</text:p>
      <text:p text:style-name="ifm_p_mt.3.76mm_ifm">Vraag 9</text:p>
      <text:p text:style-name="ifm_p_ifm">Deelt u de opvatting dat de Palestijnse aanvraag van het lidmaatschap van het Internationale Strafhof moet worden verwelkomd aangezien een verdere verbreding van de rechtsmacht van dit belangrijke instituut wenselijk is? Indien nee, waarom niet?</text:p>
      <text:p text:style-name="ifm_p_mt.3.76mm_ifm">Vraag 10</text:p>
      <text:p text:style-name="ifm_p_ifm">Deelt u de opvatting dat ook Israël moet worden aangemoedigd zich aan te sluiten bij het Internationale Strafhof en bent u bereid hiervoor te pleiten bij uw Israëlische ambtsgenoot?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Israël draait de geldkraan dicht’</dc:title>
    <meta:user-defined meta:name="OVERHEIDop.ParlID/DC.identifier">kv-tk-2015Z00031</meta:user-defined>
    <meta:user-defined meta:name="OVERHEIDop.vraagnummer">2015Z0003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1-06</meta:user-defined>
    <meta:user-defined meta:name="OVERHEID.StatenGeneraal/DC.creator">Tweede Kamer der Staten-Generaal</meta:user-defined>
    <dc:language>nl</dc:language>
    <meta:user-defined meta:name="DCTERMS.alternative"/>
    <meta:user-defined meta:name="DC.title">Het bericht ‘Israël draait de geldkraan dicht’</meta:user-defined>
    <meta:user-defined meta:name="DCTERMS.W3CDTF/DCTERMS.available">2015-01-06</meta:user-defined>
    <meta:user-defined meta:name="OVERHEIDop.publicationName">Kamervragen zonder antwoord</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