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0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016</text:p>
      <text:p text:style-name="ifm_p_font.roman_mt.3.76mm_ifm">Vragen van de leden <text:span text:style-name="ifm_span_font.bold_ifm">Van Klaveren</text:span> en <text:span text:style-name="ifm_span_font.bold_ifm">Bontes</text:span> (Groep Bontes/Van Klaveren) aan de Minister van Veiligheid en Justitie over <text:span text:style-name="ifm_span_font.italic_ifm">de plicht voor politiemedewerkers om rittenboekjes te gaan invullen</text:span> (ingezonden 5 januari 2015).</text:p>
      <text:p text:style-name="ifm_p_mt.3.76mm_ifm">Vraag 1</text:p>
      <text:p text:style-name="ifm_p_ifm">Bent u bekend met het bericht: «2015. Nationale Politie schaft misdaadbestrijding af»?<text:note text:id="ID-2015Z00016-d37e61" text:note-class="footnote"><text:note-citation text:label="1 ">1</text:note-citation><text:note-body><text:p text:style-name="ifm_p_font.normal_size.6.93pt_mt..5mm_indent.-0.1161in_mleft.0.1161in_ifm">Geenstijl, 4 januari 2014 (http://www.geenstijl.nl/mt/archieven/2015/01/2015_nationale_politie_schaft.html)</text:p></text:note-body></text:note></text:p>
      <text:p text:style-name="ifm_p_mt.3.76mm_ifm">Vraag 2</text:p>
      <text:p text:style-name="ifm_p_ifm">Klopt het dat agenten per 1 januari 2015 rittenboekjes moet gaan invullen wanneer zij in onopvallende dienstauto's rijden?</text:p>
      <text:p text:style-name="ifm_p_mt.3.76mm_ifm">Vraag 3</text:p>
      <text:p text:style-name="ifm_p_ifm">In hoeverre begrijpt u dat dit soort overbodige bureaucratie tijd en energie kost die dus niet gestoken kan worden in het bestrijden van de misdaad, hetgeen toch een kerntaak van de politie is?</text:p>
      <text:p text:style-name="ifm_p_mt.3.76mm_ifm">Vraag 4</text:p>
      <text:p text:style-name="ifm_p_ifm">Kunt u aangeven of u denkt dat Nederland veiliger wordt door dit soort beleidsstrapatsen? Zo nee, waarom wordt zo’n opdracht dan toch gegeven?</text:p>
      <text:p text:style-name="ifm_p_mt.3.76mm_ifm">Vraag 5</text:p>
      <text:p text:style-name="ifm_p_ifm">Bent u bereid te bewerkstelligen dat deze malle bureaucratische plicht van rittenboekjes invullen zo snel mogelijk wordt geschrapt? Zo ja, ziet u meer overbodige regelgeving die het politiewerk vertraagt en die dus geschrapt zou kunnen worden? Kunt u hier een overzicht van gev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plicht voor politiemedewerkers om rittenboekjes te gaan invullen</dc:title>
    <meta:user-defined meta:name="OVERHEIDop.ParlID/DC.identifier">kv-tk-2015Z00016</meta:user-defined>
    <meta:user-defined meta:name="OVERHEIDop.vraagnummer">2015Z000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licht voor politiemedewerkers om rittenboekjes te gaan invullen</meta:user-defined>
    <meta:user-defined meta:name="DCTERMS.W3CDTF/DCTERMS.available">2015-01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0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