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015</text:p>
      <text:p text:style-name="ifm_p_font.roman_mt.3.76mm_ifm">Vragen van de leden <text:span text:style-name="ifm_span_font.bold_ifm">Sjoerdsma</text:span> (D66) en <text:span text:style-name="ifm_span_font.bold_ifm">Omtzigt</text:span> (CDA) aan de Ministers van Veiligheid en Justitie, van Buitenlandse Zaken en van Defensie over <text:span text:style-name="ifm_span_font.italic_ifm">het aantal neergeschoten helikopters en vliegtuigen boven Oost-Oekraïne voorafgaand aan de ramp van 17 juli 2014</text:span> (ingezonden 5 januari 2015).</text:p>
      <text:p text:style-name="ifm_p_mt.3.76mm_ifm">Vraag 1</text:p>
      <text:p text:style-name="ifm_p_ifm">Herinnert u zich deze vraag die tijdens het Algemeen overleg over de stand van zaken met betrekking tot MH-17 op 13 november 2014 werd gesteld: «Kan de Minister het precieze aantal vliegtuigen en helikopters bevestigen dat voorafgaand aan 17 juli in het Oost-Oekraïense luchtruim uit de lucht is geschoten? Ook wil ik weten wat daarover op 17 juli bij het kabinet bekend was»?</text:p>
      <text:p text:style-name="ifm_p_mt.3.76mm_ifm">Vraag 2</text:p>
      <text:p text:style-name="ifm_p_ifm">Herinnert u zich de toezegging van de Minister van Veiligheid en Justitie in beantwoording van deze vraag, namelijk dat hij bereid is deze informatie te geven in de update die het kabinet nog stuurt?</text:p>
      <text:p text:style-name="ifm_p_mt.3.76mm_ifm">Vraag 3</text:p>
      <text:p text:style-name="ifm_p_ifm">Herinnert u zich de vraag in voornoemd algemeen overleg: «Ik wil de vraag graag preciseren. Het is niet alleen de vraag waarom Malaysia Airlines daaroverheen vloog, maar het is ook de vraag welke Nederlandse instanties het gebied gemonitord hebben»?</text:p>
      <text:p text:style-name="ifm_p_mt.3.76mm_ifm">Vraag 4</text:p>
      <text:p text:style-name="ifm_p_ifm">Herinnert u zich deze Kamervraag: «Kunt u de toegezegde lijst met neergeschoten vliegtuigen en helikopters in Oost-Oekraïne zo spoedig mogelijk aan de Kamer doen toekomen?» <text:note text:id="ID-2015Z00015-d37e79" text:note-class="footnote"><text:note-citation text:label="1 ">1</text:note-citation><text:note-body><text:p text:style-name="ifm_p_font.normal_size.6.93pt_mt..5mm_indent.-0.1161in_mleft.0.1161in_ifm">Aanhangsel Handelingen, vergaderjaar 2014–2015 nr. 881</text:p></text:note-body></text:note></text:p>
      <text:p text:style-name="ifm_p_mt.3.76mm_ifm">Vraag 5</text:p>
      <text:p text:style-name="ifm_p_ifm">Waarom staat deze informatie niet in de update van 18 december 2014, waarin het kabinet ingaat op het feitelijk aantal neergeschoten helikopters en vliegtuigen in de periode van 15 april tot 17 juli, maar niet op het bij het kabinet bekende aantal?</text:p>
      <text:p text:style-name="ifm_p_mt.3.76mm_ifm">Vraag 6</text:p>
      <text:p text:style-name="ifm_p_ifm">Kunt u de precieze lijst met neergeschoten vliegtuigen en helicopters in Oost-Oekraïne geven voor de periode januari 2014 tot en met 17 juli 2014? Kunt u daarbij ingaan op de plaats, het toesteltype, de vlieghoogte en de meest waarschijnlijke oorzaak?</text:p>
      <text:p text:style-name="ifm_p_mt.3.76mm_ifm">Vraag 7</text:p>
      <text:p text:style-name="ifm_p_ifm">Welk aantal neergeschoten helikopters en vliegtuigen boven Oost-Oekraïne in de periode voorafgaand aan de ramp van 17 juli 2014 was bij het kabinet bekend?</text:p>
      <text:p text:style-name="ifm_p_mt.3.76mm_ifm">Vraag 8</text:p>
      <text:p text:style-name="ifm_p_ifm">Welke instanties en diensten onder verantwoordelijkheid van welke bewindspersonen beschikten in de periode januari 2014 tot en met17 juli 2014 over welke informatie aangaande de veiligheid van het luchtruim boven Oost-Oekraïne, waaronder het neerhalen van de Antonov?</text:p>
      <text:p text:style-name="ifm_p_mt.3.76mm_ifm">Vraag 9</text:p>
      <text:p text:style-name="ifm_p_ifm">Heeft over de veiligheid van het luchtruim boven oost-Oekraïne (ambtelijk) overleg plaats gevonden voorafgaand aan 17 juli? Tot welke conclusies en aanbevelingen heeft dit geleid?</text:p>
      <text:p text:style-name="ifm_p_mt.3.76mm_ifm">Vraag 10</text:p>
      <text:p text:style-name="ifm_p_ifm">Wanneer en op welke wijze zijn bewindspersonen op de hoogte gebracht van de veiligheidsproblematiek van het luchtruim boven oost-Oekraïne door onder hen ressorterende diensten en instellingen?</text:p>
      <text:p text:style-name="ifm_p_mt.3.76mm_ifm">Vraag 11</text:p>
      <text:p text:style-name="ifm_p_ifm">Klopt het dat een Nederlandse diplomaat op 14 juli door de Oekraïense regering geïnformeerd is over de Antonov die is neergeschoten op die dag?<text:note text:id="ID-2015Z00015-d37e130" text:note-class="footnote"><text:note-citation text:label="2 ">2</text:note-citation><text:note-body><text:p text:style-name="ifm_p_font.normal_size.6.93pt_mt..5mm_indent.-0.1161in_mleft.0.1161in_ifm">NOS.nl, 3 januari 2015 (http://nos.nl/artikel/2011572-oekra-ne-had-luchtruim-al-in-mei-moeten-sluiten.html)</text:p></text:note-body></text:note></text:p>
      <text:p text:style-name="ifm_p_mt.3.76mm_ifm">Vraag 12</text:p>
      <text:p text:style-name="ifm_p_ifm">Kunt u aangeven wie bij dat gesprek aanwezig waren en waar dat gesprek gehouden is, inclusief diplomaten van andere landen?</text:p>
      <text:p text:style-name="ifm_p_mt.3.76mm_ifm">Vraag 13</text:p>
      <text:p text:style-name="ifm_p_ifm">Kunt u het verslag van dat gesprek zoals dat is opgemaakt en naar Den Haag gestuurd is, aan de Kamer doen toekomen?</text:p>
      <text:p text:style-name="ifm_p_mt.3.76mm_ifm">Vraag 14</text:p>
      <text:p text:style-name="ifm_p_ifm">Wie heeft het verslag van dat gesprek wanneer ontvangen en welke acties zijn overwogen naar aanleiding van dat verslag?</text:p>
      <text:p text:style-name="ifm_p_mt.3.76mm_ifm">Vraag 15</text:p>
      <text:p text:style-name="ifm_p_ifm">Kunt u alle correspondentie en de daaruit voortvloeiende maatregelen die binnen de Nederlandse overheid hebben plaatsgevonden over het neerhalen van de Antonov op 14 juli inzichtelijk maken?</text:p>
      <text:p text:style-name="ifm_p_mt.3.76mm_ifm">Vraag 16</text:p>
      <text:p text:style-name="ifm_p_ifm">Bij welke gelegenheden in 2014 hebben de autoriteiten van Oekraïne informatie verschaft over de veiligheid van hun luchtruim aan Nederlandse autoriteiten? Kunt u per gelegenheid meedelen wat er precies verteld is?</text:p>
      <text:p text:style-name="ifm_p_mt.3.76mm_ifm">Vraag 17</text:p>
      <text:p text:style-name="ifm_p_ifm">Is er ooit vanuit de Nederlandse overheid een waarschuwingssignaal naar luchtvaartmaatschappijen gegaan over de veiligheid van het luchtruim in Oekraïne? Zo ja, wanneer en welk signaal?</text:p>
      <text:p text:style-name="ifm_p_mt.3.76mm_ifm">Vraag 18</text:p>
      <text:p text:style-name="ifm_p_ifm">Herinnert u zich uw brief aan de Kamer waarin u het volgende schreef: «De Minister van Veiligheid en Justitie streeft ernaar de vaste commissie voor Veiligheid en Justitie voor 28 november 2014 een brief te zenden over de mogelijkheden voor vervolging en berechting van eventuele daders, de kansen en bedreigingen daarbij en de mogelijke knelpunten, een en ander in brede zin. De Hoofdofficier van het Landelijke Parket heeft hierin de leiding»?<text:note text:id="ID-2015Z00015-d37e181" text:note-class="footnote"><text:note-citation text:label="3 ">3</text:note-citation><text:note-body><text:p text:style-name="ifm_p_font.normal_size.6.93pt_mt..5mm_indent.-0.1161in_mleft.0.1161in_ifm">Brief d.d. 9 oktober 2014, Kamerstuk 33 997, nr. 20</text:p></text:note-body></text:note> Wanneer kan de Kamer deze informatie tegemoet zien?</text:p>
      <text:p text:style-name="ifm_p_mt.3.76mm_ifm">Vraag 19</text:p>
      <text:p text:style-name="ifm_p_ifm">Zijn de deeltjes in de lichamen van de piloten onderzocht en is onomstotelijk vast komen te staan met welk soort munitie/raket er op MH-17 geschoten is?</text:p>
      <text:p text:style-name="ifm_p_mt.3.76mm_ifm">Vraag 20</text:p>
      <text:p text:style-name="ifm_p_ifm">Kunt u deze vrag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antal neergeschoten helikopters en vliegtuigen boven Oost-Oekraïne voorafgaand aan de ramp van 17 juli 2014</dc:title>
    <meta:user-defined meta:name="OVERHEIDop.ParlID/DC.identifier">kv-tk-2015Z00015</meta:user-defined>
    <meta:user-defined meta:name="OVERHEIDop.vraagnummer">2015Z000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4-2015</meta:user-defined>
    <meta:user-defined meta:name="DCTERMS.W3CDTF/OVERHEIDop.datumIndiening">2015-01-05</meta:user-defined>
    <meta:user-defined meta:name="OVERHEID.StatenGeneraal/DC.creator">Tweede Kamer der Staten-Generaal</meta:user-defined>
    <dc:language>nl</dc:language>
    <meta:user-defined meta:name="DCTERMS.alternative"/>
    <meta:user-defined meta:name="DC.title">Het aantal neergeschoten helikopters en vliegtuigen boven Oost-Oekraïne voorafgaand aan de ramp van 17 juli 2014</meta:user-defined>
    <meta:user-defined meta:name="DCTERMS.W3CDTF/DCTERMS.available">2015-01-05</meta:user-defined>
    <meta:user-defined meta:name="OVERHEIDop.publicationName">Kamervragen zonder antwoord</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