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0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013</text:p>
      <text:p text:style-name="ifm_p_font.roman_mt.3.76mm_ifm">Vragen van de leden <text:span text:style-name="ifm_span_font.bold_ifm">Keijzer</text:span> en <text:span text:style-name="ifm_span_font.bold_ifm">Bruins Slot</text:span> (beiden CDA) aan de Minister en Staatssecretaris van Volksgezondheid, Welzijn en Sport over <text:span text:style-name="ifm_span_font.italic_ifm">minutenregistratie voor persoonsgebonden budgetten</text:span> (ingezonden 5 januari 2015).</text:p>
      <text:p text:style-name="ifm_p_mt.3.76mm_ifm">Vraag 1</text:p>
      <text:p text:style-name="ifm_p_ifm">Herinnert u zich uw uitspraken tijdens de plenaire behandeling van de Wet langdurige zorg (Wlz), waarin u aangaf dat «waar onnodige minutenregistratie plaatsvindt, we ertegen moeten optreden» en «Als er signalen zijn dat voor het pgb een doorgeschoten registratiesysteem opgezet wordt om te verantwoorden, moeten we ook daar wat aan doen»?<text:note text:id="ID-2015Z00013-d37e61" text:note-class="footnote"><text:note-citation text:label="1 ">1</text:note-citation><text:note-body><text:p text:style-name="ifm_p_font.normal_size.6.93pt_mt..5mm_indent.-0.1161in_mleft.0.1161in_ifm">Verslag plenaire behandeling Wet langdurige zorg, antwoorden in 1e termijn en 2e termijn Kamer d.d. 11 september 2014</text:p></text:note-body></text:note> Welke acties heeft u tot nog toe ondernomen om een doorgeschoten registratiesysteem voor pgb te voorkomen?</text:p>
      <text:p text:style-name="ifm_p_mt.3.76mm_ifm">Vraag 2</text:p>
      <text:p text:style-name="ifm_p_ifm">Bent u op de hoogte van het feit dat bij Achmea<text:note text:id="ID-2015Z00013-d37e76" text:note-class="footnote"><text:note-citation text:label="2 ">2</text:note-citation><text:note-body><text:p text:style-name="ifm_p_font.normal_size.6.93pt_mt..5mm_indent.-0.1161in_mleft.0.1161in_ifm">«Achmea Reglement Persoonsgebonden Budget Verpleging en Verzorging», art. 5.1, te vinden via: www.zilverenkruis.nl/Consumenten/zorg/langdurigezorg/paginas/pgb.aspx</text:p></text:note-body></text:note> en CZ<text:note text:id="ID-2015Z00013-d37e85" text:note-class="footnote"><text:note-citation text:label="3 ">3</text:note-citation><text:note-body><text:p text:style-name="ifm_p_font.normal_size.6.93pt_mt..5mm_indent.-0.1161in_mleft.0.1161in_ifm">«CZ Reglement Persoonsgebonden Budget Verpleging en Verzorging», art. 5.1, te vinden via: http://www.cz.nl/~/media/2014/pgb%20reglement.pdf</text:p></text:note-body></text:note> bij de vaststelling van de hoogte van het pgb verpleging en verzorging (vv) gerekend wordt met declaraties per vijf minuten, zoals onder andere uit de declaratieformulieren blijkt<text:note text:id="ID-2015Z00013-d37e94" text:note-class="footnote"><text:note-citation text:label="4 ">4</text:note-citation><text:note-body><text:p text:style-name="ifm_p_font.normal_size.6.93pt_mt..5mm_indent.-0.1161in_mleft.0.1161in_ifm">«PGB-declaratieformulier Wijkverpleging door formele zorgaanbieder» en PGB-declaratieformulier Zorg geleverd door natuurlijke personen), te vinden via:www.zilverenkruis.nl/Consumenten/zorg/langdurigezorg/paginas/pgb.aspx</text:p></text:note-body></text:note>? Zo ja, wat is uw mening over deze wijze van vaststellen van de hoogte van het uit te betalen pgb?</text:p>
      <text:p text:style-name="ifm_p_mt.3.76mm_ifm">Vraag 3</text:p>
      <text:p text:style-name="ifm_p_ifm">Kunt u aangeven op basis van welke regelgeving de betreffende zorgverzekeraars zich genoodzaakt zouden kunnen zien om declaraties per vijf minuten te rekenen? Indien er geen wetgeving is die hiertoe noodzaakt, welk ander belang kan er dan zijn voor zorgverzekeraars om declaraties per vijf minuten te rekenen? Als er al een ander belang is, is dit belang dan op een andere wijze te verzekeren? Zo ja, hoe dan?</text:p>
      <text:p text:style-name="ifm_p_mt.3.76mm_ifm">Vraag 4</text:p>
      <text:p text:style-name="ifm_p_ifm">Deelt u de mening dat deze minutenregistratie een onmogelijke last legt op de schouders van pgb-houders?</text:p>
      <text:p text:style-name="ifm_p_mt.3.76mm_ifm">Vraag 5</text:p>
      <text:p text:style-name="ifm_p_ifm">Bent u bereid om op te treden tegen deze minutenregistratie, zoals u onder andere tijdens de plenaire behandeling van de Wlz heeft aangegeven? Zo nee, waarom niet? Zo ja, hoe gaat u dit doen en binnen welke termijn?</text:p>
      <text:p text:style-name="ifm_p_mt.3.76mm_ifm">Vraag 6</text:p>
      <text:p text:style-name="ifm_p_ifm">Kunt u bij de verzekeraars nagaan wanneer deze aangepaste regels voor declareren van pgb aan verzekerden gecommuniceerd is? Klopt het dat verzekerden deze aangepaste regels pas per 31 december 2014 te horen hebben gekregen? Zo ja, bent u dan van mening dat verzekerden tijdig zijn geïnformeerd zodat zij eventueel nog over zouden kunnen stappen?</text:p>
      <text:p text:style-name="ifm_p_mt.3.76mm_ifm">Vraag 7</text:p>
      <text:p text:style-name="ifm_p_ifm">Wordt bij de desbetreffende zorgverzekeraars de vijf-minutenregistratie ook gehanteerd voor zorg in natur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Minutenregistratie voor persoonsgebonden budgetten</dc:title>
    <meta:user-defined meta:name="OVERHEIDop.ParlID/DC.identifier">kv-tk-2015Z00013</meta:user-defined>
    <meta:user-defined meta:name="OVERHEIDop.vraagnummer">2015Z00013</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indiener">M.C.G. Keijzer</meta:user-defined>
    <meta:user-defined meta:name="OVERHEIDop.vergaderjaar">2014-2015</meta:user-defined>
    <meta:user-defined meta:name="DCTERMS.W3CDTF/OVERHEIDop.datumIndiening">2015-01-05</meta:user-defined>
    <meta:user-defined meta:name="OVERHEID.StatenGeneraal/DC.creator">Tweede Kamer der Staten-Generaal</meta:user-defined>
    <dc:language>nl</dc:language>
    <meta:user-defined meta:name="DCTERMS.alternative"/>
    <meta:user-defined meta:name="DC.title">Minutenregistratie voor persoonsgebonden budgetten</meta:user-defined>
    <meta:user-defined meta:name="DCTERMS.W3CDTF/DCTERMS.available">2015-01-05</meta:user-defined>
    <meta:user-defined meta:name="OVERHEIDop.publicationName">Kamervragen zonder antwoord</meta:user-defined>
    <meta:user-defined meta:name="OVERHEID.Organisatietype/OVERHEID.organisationType">staten generaal</meta:user-defined>
    <meta:user-defined meta:name="DCTERMS.W3CDTF/DCTERMS.issued">2015-01-0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