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12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de kosten voor een nieuwe OV-Chipkaart</text:span> (ingezonden 5 januari 2015).</text:p>
      <text:p text:style-name="ifm_p_mt.3.76mm_ifm">Vraag 1</text:p>
      <text:p text:style-name="ifm_p_ifm">Klopt het dat Trans Link Systems (TLS) de prijs van een nieuwe persoonlijke OV-chipkaart die aangevraagd of vernieuwd wordt stiekem verhoogd heeft met € 3,00 onder het mom van verwerkingskosten?<text:note text:id="ID-2015Z00012-d37e58" text:note-class="footnote"><text:note-citation text:label="1 ">1</text:note-citation><text:note-body><text:p text:style-name="ifm_p_font.normal_size.6.93pt_mt..5mm_indent.-0.1161in_mleft.0.1161in_ifm">https://www.ov-chipkaart.nl</text:p></text:note-body></text:note></text:p>
      <text:p text:style-name="ifm_p_mt.3.76mm_ifm">Vraag 2</text:p>
      <text:p text:style-name="ifm_p_ifm">Als de € 3,00 een bijdrage is voor de verwerkingskosten, waar is de € 7,50 die in rekening wordt gebracht dan voor bestemd?</text:p>
      <text:p text:style-name="ifm_p_mt.3.76mm_ifm">Vraag 3</text:p>
      <text:p text:style-name="ifm_p_ifm">Heeft u toestemming gegeven voor deze prijsverhoging van bijna 50%? Zo ja, waarom? Zo nee, wie heeft hier dan toestemming voor gegeven?</text:p>
      <text:p text:style-name="ifm_p_mt.3.76mm_ifm">Vraag 4</text:p>
      <text:p text:style-name="ifm_p_ifm">Kunt u uitgebreid onderbouwen waarom deze gigantische prijsverhoging volgens TLS gerechtvaardigd is?</text:p>
      <text:p text:style-name="ifm_p_mt.3.76mm_ifm">Vraag 5</text:p>
      <text:p text:style-name="ifm_p_ifm">Vindt u dat op deze manier het gebruik van Openbaar Vervoer aantrekkelijker wordt? Zo ja, kunt u dit toelichten? Zo nee, bent u bereid om in te grijpen en deze prijsverhoging terug te draa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kosten voor een nieuwe OV-Chipkaart</dc:title>
    <meta:user-defined meta:name="OVERHEIDop.ParlID/DC.identifier">kv-tk-2015Z00012</meta:user-defined>
    <meta:user-defined meta:name="OVERHEIDop.vraagnummer">2015Z00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oor een nieuwe OV-Chipkaart</meta:user-defined>
    <meta:user-defined meta:name="DCTERMS.W3CDTF/DCTERMS.available">2015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