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11</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het massale vandalisme in Utrecht tijdens de jaarwisseling</text:span> (ingezonden 5 januari 2015).</text:p>
      <text:p text:style-name="ifm_p_mt.3.76mm_ifm">Vraag 1</text:p>
      <text:p text:style-name="ifm_p_ifm">Bent u bekend met het bericht «Relschoppers oud en nieuw voelen zich onaantastbaar»?<text:note text:id="ID-2015Z00011-d37e61" text:note-class="footnote"><text:note-citation text:label="1 ">1</text:note-citation><text:note-body><text:p text:style-name="ifm_p_font.normal_size.6.93pt_mt..5mm_indent.-0.1161in_mleft.0.1161in_ifm">http://www.ad.nl/ad/nl/1039/Utrecht/article/detail/3822373/2015/01/03/Relschoppers-oud-en-nieuw-voelen-zich-onaantastbaar.dhtml</text:p></text:note-body></text:note></text:p>
      <text:p text:style-name="ifm_p_mt.3.76mm_ifm">Vraag 2</text:p>
      <text:p text:style-name="ifm_p_ifm">Deelt u de analyse dat een gemeentebestuur dat spreekt over een «redelijk rustige nacht» terwijl er meer dan 30 auto’s zijn afgebrand, de ramen van verschillende auto's zijn ingeslagen, hulpverleners zijn bestookt met vuurwerk en zelfs de Mobiele Eenheid is ingezet, een totaal verkeerde voorstelling van zaken schetst?</text:p>
      <text:p text:style-name="ifm_p_mt.3.76mm_ifm">Vraag 3</text:p>
      <text:p text:style-name="ifm_p_ifm">Zo nee, waarom deelt u de wereldvreemde duiding van de gemeente? Op welk moment spreekt u niet meer van «redelijk rustig»?</text:p>
      <text:p text:style-name="ifm_p_mt.3.76mm_ifm">Vraag 4</text:p>
      <text:p text:style-name="ifm_p_ifm">Kunt u aangeven hoeveel verdachten er reeds zijn opgepakt en vastgezet?</text:p>
      <text:p text:style-name="ifm_p_mt.3.76mm_ifm">Vraag 5</text:p>
      <text:p text:style-name="ifm_p_ifm">In hoeverre kunt u garanderen dat de geleden schade zal worden verhaald op de daders of, in geval van minderjarigen, op de ouders?</text:p>
      <text:p text:style-name="ifm_p_mt.3.76mm_ifm">Vraag 6</text:p>
      <text:p text:style-name="ifm_p_ifm">Bent u bereid zo spoedig mogelijk hoge minimumstraffen in te voeren teneinde het rapaille, dat onze samenleving zo teistert, eindelijk stevig aan te pakken?</text:p>
      <text:p text:style-name="ifm_p_mt.3.76mm_ifm">Vraag 7</text:p>
      <text:p text:style-name="ifm_p_ifm">Begrijpt u dat fors investeren in politie en Openbaar Ministerie noodzakelijk is teneinde het oplospercentage, dat zo dramatisch laag ligt in Nederland, te doen stijgen en zo de daders van deze vormen van criminaliteit niet langer het gevoel te geven dat ze onaantast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massale vandalisme in Utrecht tijdens de jaarwisseling</dc:title>
    <meta:user-defined meta:name="OVERHEIDop.ParlID/DC.identifier">kv-tk-2015Z00011</meta:user-defined>
    <meta:user-defined meta:name="OVERHEIDop.vraagnummer">2015Z00011</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4-2015</meta:user-defined>
    <meta:user-defined meta:name="DCTERMS.W3CDTF/OVERHEIDop.datumIndiening">2015-01-05</meta:user-defined>
    <meta:user-defined meta:name="OVERHEID.StatenGeneraal/DC.creator">Tweede Kamer der Staten-Generaal</meta:user-defined>
    <dc:language>nl</dc:language>
    <meta:user-defined meta:name="DCTERMS.alternative"/>
    <meta:user-defined meta:name="DC.title">Het massale vandalisme in Utrecht tijdens de jaarwisseling</meta:user-defined>
    <meta:user-defined meta:name="DCTERMS.W3CDTF/DCTERMS.available">2015-01-05</meta:user-defined>
    <meta:user-defined meta:name="OVERHEIDop.publicationName">Kamervragen zonder antwoord</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