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10</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samenwerking tussen de Haagse politie en een salafistische moskee</text:span>. (ingezonden 5 januari 2015).</text:p>
      <text:p text:style-name="ifm_p_mt.3.76mm_ifm">Vraag 1</text:p>
      <text:p text:style-name="ifm_p_ifm">Kent u de berichten: «Politie buigt voor Haagse salafisten» en «Een veilige buurt met Oud &amp; Nieuw»?<text:note text:id="ID-2015Z00010-d37e61" text:note-class="footnote"><text:note-citation text:label="1 ">1</text:note-citation><text:note-body><text:p text:style-name="ifm_p_font.normal_size.6.93pt_mt..5mm_indent.-0.1161in_mleft.0.1161in_ifm">Telegraaf, 2 januari 2014 (http://www.telegraaf.nl/premium/opinie/23511095/__Politie_buigt_voor_Haagse_salafisten__.html)</text:p></text:note-body></text:note> <text:note text:id="n2" text:note-class="footnote"><text:note-citation text:label="2 ">2</text:note-citation><text:note-body><text:p text:style-name="ifm_p_font.normal_size.6.93pt_mt..5mm_indent.-0.1161in_mleft.0.1161in_ifm">Al-Yaqeen, 30 december 2014 (http://www.al-yaqeen.com/nieuws/nieuws.php?id=2562)</text:p></text:note-body></text:note></text:p>
      <text:p text:style-name="ifm_p_mt.3.76mm_ifm">Vraag 2</text:p>
      <text:p text:style-name="ifm_p_ifm">Kunt u aangeven waarom de Haagse politie ook dit jaar weer een samenwerkingsverband is aangegaan met de salafistische As-Soennahmoskee?</text:p>
      <text:p text:style-name="ifm_p_mt.3.76mm_ifm">Vraag 3</text:p>
      <text:p text:style-name="ifm_p_ifm">Waarom bent u van mening dat de Nederlandse overheid zich op straat moet laten vertegenwoordigen door een salafistische moskee? Deelt u de mening dat dit een meer dan verkeerde ontwikkeling is?</text:p>
      <text:p text:style-name="ifm_p_mt.3.76mm_ifm">Vraag 4</text:p>
      <text:p text:style-name="ifm_p_ifm">Deelt u de visie dat een fundamentalistische islamitische instelling, zeker één waarvan een woordvoerder in het recente verleden stelde dat zij niet geloven in de universele rechten van de mens en dat de Nederlandse samenleving gestoeld is op een goddeloos fundament, geen partner dient te zijn van een seculiere overheid? Zo nee, waarom niet?</text:p>
      <text:p text:style-name="ifm_p_mt.3.76mm_ifm">Vraag 5</text:p>
      <text:p text:style-name="ifm_p_ifm">Bent u bereid te bevorderen dat de politie de samenwerking met de As-Soennahmoskee, nota bene op het terrein van de openbare orde, definitief beëindi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amenwerking tussen de Haagse politie en een salafistische moskee</dc:title>
    <meta:user-defined meta:name="OVERHEIDop.ParlID/DC.identifier">kv-tk-2015Z00010</meta:user-defined>
    <meta:user-defined meta:name="OVERHEIDop.vraagnummer">2015Z0001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05</meta:user-defined>
    <meta:user-defined meta:name="OVERHEID.StatenGeneraal/DC.creator">Tweede Kamer der Staten-Generaal</meta:user-defined>
    <dc:language>nl</dc:language>
    <meta:user-defined meta:name="DCTERMS.alternative"/>
    <meta:user-defined meta:name="DC.title">De samenwerking tussen de Haagse politie en een salafistische moskee</meta:user-defined>
    <meta:user-defined meta:name="DCTERMS.W3CDTF/DCTERMS.available">2015-01-05</meta:user-defined>
    <meta:user-defined meta:name="OVERHEIDop.publicationName">Kamervragen zonder antwoord</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