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09</text:p>
      <text:p text:style-name="ifm_p_font.roman_mt.3.76mm_ifm">Vragen van de leden <text:span text:style-name="ifm_span_font.bold_ifm">Gesthuizen</text:span> (SP) en <text:span text:style-name="ifm_span_font.bold_ifm">Omtzigt</text:span> (CDA) aan de Minister van Binnenlandse Zaken en de Staatssecretaris van Veiligheid en Justitie over <text:span text:style-name="ifm_span_font.italic_ifm">fraude door middel van legale naamwisselingen</text:span> (ingezonden 5 januari 2015).</text:p>
      <text:p text:style-name="ifm_p_mt.3.76mm_ifm">Vraag 1</text:p>
      <text:p text:style-name="ifm_p_ifm">Wat is uw reactie op de door RTL<text:note text:id="ID-2015Z00009-d37e61" text:note-class="footnote"><text:note-citation text:label="1 ">1</text:note-citation><text:note-body><text:p text:style-name="ifm_p_font.normal_size.6.93pt_mt..5mm_indent.-0.1161in_mleft.0.1161in_ifm">RTL nieuws van 19.30 en 23.30 uur 30 december 2015</text:p></text:note-body></text:note> geopenbaarde feiten ten aanzien van gevallen van fraude door middel van legale naamwisselingen?</text:p>
      <text:p text:style-name="ifm_p_mt.3.76mm_ifm">Vraag 2</text:p>
      <text:p text:style-name="ifm_p_ifm">Welke waarschuwingen vanuit het buitenland (Europese Unie, Europese Economische Ruimte) over identiteitswisselingen heeft de Nederlandse overheid in de afgelopen vijf jaar ontvangen? Kunt u een exact overzicht daarvan geven?</text:p>
      <text:p text:style-name="ifm_p_mt.3.76mm_ifm">Vraag 3</text:p>
      <text:p text:style-name="ifm_p_ifm">Kunt u aangeven welke actie is ondernomen naar aanleiding van elk van de waarschuwingen en van de signalen die de afgelopen vijf jaar zijn ontvangen door Nederland?</text:p>
      <text:p text:style-name="ifm_p_mt.3.76mm_ifm">Vraag 4</text:p>
      <text:p text:style-name="ifm_p_ifm">Wanneer bent u op de hoogte gesteld van de signalering die de Nederlandse politie in 2013 verspreidde naar aanleiding van naamsverwisselingen?<text:note text:id="ID-2015Z00009-d37e88" text:note-class="footnote"><text:note-citation text:label="2 ">2</text:note-citation><text:note-body><text:p text:style-name="ifm_p_font.normal_size.6.93pt_mt..5mm_indent.-0.1161in_mleft.0.1161in_ifm">Bijlage onderhands meegestuurd</text:p></text:note-body></text:note> Is er contact geweest over deze problematiek tussen de politie en de Nederlandse Matching Autoriteit? Zo ja, wanneer en waaruit bestond dit contact?</text:p>
      <text:p text:style-name="ifm_p_mt.3.76mm_ifm">Vraag 5</text:p>
      <text:p text:style-name="ifm_p_ifm">Welke acties zijn tegelijk met deze signalering of naar aanleiding van deze signalering ondernomen?</text:p>
      <text:p text:style-name="ifm_p_mt.3.76mm_ifm">Vraag 6</text:p>
      <text:p text:style-name="ifm_p_ifm">Waarom heeft u deze signalering niet vermeld in de brief die u aan de Tweede Kamer heeft gestuurd? Hoe kan het dat u de Kamer onlangs schreef dat er geen constateringen van fraude met legale identiteitswisselingen waren terwijl bij de onder uw verantwoordelijkheid opererende Matching Autoriteit al langere tijd bekend is dat er wel gevallen van fraude bekend zijn en ook de politie hiervan wist?</text:p>
      <text:p text:style-name="ifm_p_mt.3.76mm_ifm">Vraag 7</text:p>
      <text:p text:style-name="ifm_p_ifm">Heeft u de Matching Autoriteit input gevraagd voor dat u het rapport en feitenrelaas aan de Kamer heeft doen toekomen? Zo ja, hoe en wanneer? Zo nee, waarom niet?</text:p>
      <text:p text:style-name="ifm_p_mt.3.76mm_ifm">Vraag 8</text:p>
      <text:p text:style-name="ifm_p_ifm">Waarom gaat u er in het onderzoek vanuit dat voornamen niet te wijzigen zijn, terwijl uit het onderzoek van Postma<text:note text:id="ID-2015Z00009-d37e122" text:note-class="footnote"><text:note-citation text:label="3 ">3</text:note-citation><text:note-body><text:p text:style-name="ifm_p_font.normal_size.6.93pt_mt..5mm_indent.-0.1161in_mleft.0.1161in_ifm">«De impact op de Nederlandse strafrechtketen van legitieme naamswijzigingen in de Balkan» (2014, Edwin Postma)</text:p></text:note-body></text:note> duidelijk blijkt dat dit wel mogelijk is?</text:p>
      <text:p text:style-name="ifm_p_mt.3.76mm_ifm">Vraag 9</text:p>
      <text:p text:style-name="ifm_p_ifm">Lijkt het u waarschijnlijk dat iemand die ongewenst wordt verklaard, voorzorgsmaatregelen neemt om na een naamwisseling niet een tweede keer ongewenst verklaard te worden?</text:p>
      <text:p text:style-name="ifm_p_mt.3.76mm_ifm">Vraag 10</text:p>
      <text:p text:style-name="ifm_p_ifm">Bent u bereid de objectieve gegevens, die moeilijker te veranderen zijn (geboortedatum/geslacht/nationaliteit) uit de administratie van ongewenst verklaarden te matchen met de gegevens uit andere overheidsorganisaties (Rijksdienst voor het Wegverkeer, Belastingdienst, Basis Registratie Personen, justitieketen) en aldus te bezien hoe groot het probleem werkelijk is?</text:p>
      <text:p text:style-name="ifm_p_mt.3.76mm_ifm">Vraag 11</text:p>
      <text:p text:style-name="ifm_p_ifm">Is ook gecontroleerd of mensen die in Duitsland of België ongewenst zijn verklaard, zich in de Nederlandse bestanden bevinden? Zo ja, wat leverde dat op? Zo nee, waarom niet?</text:p>
      <text:p text:style-name="ifm_p_mt.3.76mm_ifm">Vraag 12</text:p>
      <text:p text:style-name="ifm_p_ifm">Kunt u ingaan op de conclusies en aanbevelingen van hoofdstuk 8 in de in vraag 8 genoemde onderzoeksscriptie?</text:p>
      <text:p text:style-name="ifm_p_mt.3.76mm_ifm">Vraag 13</text:p>
      <text:p text:style-name="ifm_p_ifm">Bent u bereid deze vragen uiterlijk 12 januari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raude door middel van legale naamwisselingen</dc:title>
    <meta:user-defined meta:name="OVERHEIDop.ParlID/DC.identifier">kv-tk-2015Z00009</meta:user-defined>
    <meta:user-defined meta:name="OVERHEIDop.vraagnummer">2015Z0000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M.J.G. Gesthuizen</meta:user-defined>
    <meta:user-defined meta:name="OVERHEIDop.vergaderjaar">2014-2015</meta:user-defined>
    <meta:user-defined meta:name="DCTERMS.W3CDTF/OVERHEIDop.datumIndiening">2015-01-05</meta:user-defined>
    <meta:user-defined meta:name="OVERHEID.StatenGeneraal/DC.creator">Tweede Kamer der Staten-Generaal</meta:user-defined>
    <dc:language>nl</dc:language>
    <meta:user-defined meta:name="DCTERMS.alternative"/>
    <meta:user-defined meta:name="DC.title">Fraude door middel van legale naamwisselingen</meta:user-defined>
    <meta:user-defined meta:name="DCTERMS.W3CDTF/DCTERMS.available">2015-01-05</meta:user-defined>
    <meta:user-defined meta:name="OVERHEIDop.publicationName">Kamervragen zonder antwoord</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