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4Z23996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4-2015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4Z23996</text:p>
      <text:p text:style-name="ifm_p_font.roman_mt.3.76mm_ifm">Vragen van het lid <text:span text:style-name="ifm_span_font.bold_ifm">Leijten</text:span> (SP) aan de Staatssecretaris van Volksgezondheid, Welzijn en Sport over <text:span text:style-name="ifm_span_font.italic_ifm">het intrekken van een indicatie voor wijkverpleging twee dagen voor ingang nieuwe zorgverdeling tussen gemeenten, Rijk en zorgverzekeraars</text:span> (ingezonden 31 december 2014).</text:p>
      <text:p text:style-name="ifm_p_mt.3.76mm_ifm">Vraag 1</text:p>
      <text:p text:style-name="ifm_p_ifm">Is het waar dat familie V. D. E. – bekend van Nieuwsuur – twee dagen voor de ingang van de Wet langdurige zorg (Wlz) het bericht heeft gekregen dat ze voor de intensieve kindzorg voor hun zoon naar de gemeente moet?<text:note text:id="ID-2014Z23996-d37e58" text:note-class="footnote"><text:note-citation text:label="1 ">1</text:note-citation><text:note-body><text:p text:style-name="ifm_p_font.normal_size.6.93pt_mt..5mm_indent.-0.1161in_mleft.0.1161in_ifm">http://nos.nl/nieuwsuur/artikel/2004531-grote-onduidelijkheid-over-pgb.html</text:p></text:note-body></text:note> <text:note text:id="ID-2014Z23996-d37e66" text:note-class="footnote"><text:note-citation text:label="2 ">2</text:note-citation><text:note-body><text:p text:style-name="ifm_p_font.normal_size.6.93pt_mt..5mm_indent.-0.1161in_mleft.0.1161in_ifm">https://twitter.com/Rob_hero/status/549585247281893377</text:p></text:note-body></text:note></text:p>
      <text:p text:style-name="ifm_p_mt.3.76mm_ifm">Vraag 2</text:p>
      <text:p text:style-name="ifm_p_ifm">Hoe is het mogelijk dat zorgverzekeraar VGZ deze mensen niet – zoals afgesproken – onder het regime van «de vergeten groep» en de «moeilijk indiceerbaren» laat vallen?<text:note text:id="ID-2014Z23996-d37e80" text:note-class="footnote"><text:note-citation text:label="3 ">3</text:note-citation><text:note-body><text:p text:style-name="ifm_p_font.normal_size.6.93pt_mt..5mm_indent.-0.1161in_mleft.0.1161in_ifm">Kamerstuk 33 891, nr. 67</text:p></text:note-body></text:note> <text:note text:id="ID-2014Z23996-d37e88" text:note-class="footnote"><text:note-citation text:label="4 ">4</text:note-citation><text:note-body><text:p text:style-name="ifm_p_font.normal_size.6.93pt_mt..5mm_indent.-0.1161in_mleft.0.1161in_ifm">http://www.rijksoverheid.nl/documenten-en-publicaties/kamerstukken/2014/12/09/kamerbrief-over-uitzending-over-veranderingen-per-1-januari-voor-mensen-met-zware-zorg.html</text:p></text:note-body></text:note></text:p>
      <text:p text:style-name="ifm_p_mt.3.76mm_ifm">Vraag 3</text:p>
      <text:p text:style-name="ifm_p_ifm">Vindt u het wenselijk dat mensen twee dagen voordat alle nieuwe regels ingaan wederom in onzekerheid worden gebracht? Is er geen «sluitingsdatum» afgesproken?</text:p>
      <text:p text:style-name="ifm_p_mt.3.76mm_ifm">Vraag 4</text:p>
      <text:p text:style-name="ifm_p_ifm">Hoeveel mensen hebben nog meer te horen gekregen dat zij zich toch moeten melden bij een ander loket? Kunt u dat de Kamer zo snel mogelijk laten weten?</text:p>
      <text:p text:style-name="ifm_p_mt.3.76mm_ifm">Vraag 5</text:p>
      <text:p text:style-name="ifm_p_ifm">Hoe kan een gemeente zich nog twee dagen voor ingang van de Wmo 2015 (Wet maatschappelijke ondersteuning) voorbereiden op de komst van nieuwe mensen? Kunt u uw antwoord toelichten?</text:p>
      <text:p text:style-name="ifm_p_mt.3.76mm_ifm">Vraag 6</text:p>
      <text:p text:style-name="ifm_p_ifm">Beseft u dat de gegevens van deze familie onterecht doorgegeven worden aan de gemeente en de Sociale Verzekeringsbank? Wat vindt u daarvan? Van hoeveel meer mensen zijn onterecht gegevens doorgestuurd?</text:p>
      <text:p text:style-name="ifm_p_mt.3.76mm_ifm">Vraag 7</text:p>
      <text:p text:style-name="ifm_p_ifm">Denkt u dat zorgverzekeraars bezig zijn met het beperken van de groep pgb-houders voor de wijkverpleging? Zo neen, hoe verklaart u dan dat deze familie zich voor de intensieve kindzorg bij de gemeente moet melden? Kunt u uw antwoord toelichten?</text:p>
      <text:p text:style-name="ifm_p_mt.3.76mm_ifm">Vraag 8</text:p>
      <text:p text:style-name="ifm_p_ifm">Vindt u dat met deze situatie VGZ haar slogan «Voor goede zorg zorg je samen» recht doet? Kunt u uw antwoord toelicht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8-R3</meta:generator>
    <dc:title>Het intrekken van een indicatie voor wijkverpleging twee dagen voor ingang nieuwe zorgverdeling tussen gemeenten, Rijk en zorgverzekeraars</dc:title>
    <meta:user-defined meta:name="OVERHEIDop.ParlID/DC.identifier">kv-tk-2014Z23996</meta:user-defined>
    <meta:user-defined meta:name="OVERHEIDop.vraagnummer">2014Z23996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R.M. Leijten</meta:user-defined>
    <meta:user-defined meta:name="OVERHEIDop.vergaderjaar">2014-2015</meta:user-defined>
    <meta:user-defined meta:name="DCTERMS.W3CDTF/OVERHEIDop.datumIndiening">2014-12-31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intrekken van een indicatie voor wijkverpleging twee dagen voor ingang nieuwe zorgverdeling tussen gemeenten, Rijk en zorgverzekeraars</meta:user-defined>
    <meta:user-defined meta:name="DCTERMS.W3CDTF/DCTERMS.available">2014-12-31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4-12-31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