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95</text:p>
      <text:p text:style-name="ifm_p_font.roman_mt.3.76mm_ifm">Vragen van het lid <text:span text:style-name="ifm_span_font.bold_ifm">Gesthuizen</text:span> (SP) aan de Minister van Veiligheid en Justitie over <text:span text:style-name="ifm_span_font.italic_ifm">het bericht dat het College Bescherming Persoonsgegevens wil dat Facebook de nieuwe privacy voorwaarden uitstelt</text:span> (ingezonden 31 december 2014).</text:p>
      <text:p text:style-name="ifm_p_mt.3.76mm_ifm">Vraag 1</text:p>
      <text:p text:style-name="ifm_p_ifm">Bent u het eens met het verzoek van het College Bescherming Persoonsgegevens (CBP) aan Facebook het nieuwe privacy beleid niet in te voeren zolang het onderzoek van het CBP naar dit beleid niet is afgerond?<text:note text:id="ID-2014Z23995-d37e58" text:note-class="footnote"><text:note-citation text:label="1 ">1</text:note-citation><text:note-body><text:p text:style-name="ifm_p_font.normal_size.6.93pt_mt..5mm_indent.-0.1161in_mleft.0.1161in_ifm">http://www.nrc.nl/nieuws/2014/12/16/cbp-facebook-moet-nieuwe-privacyvoorwaarden-uitstellen/</text:p></text:note-body></text:note></text:p>
      <text:p text:style-name="ifm_p_mt.3.76mm_ifm">Vraag 2</text:p>
      <text:p text:style-name="ifm_p_ifm">Hoe zal het CBP erop toezien dat Facebook zich aan dit verzoek houdt?</text:p>
      <text:p text:style-name="ifm_p_mt.3.76mm_ifm">Vraag 3</text:p>
      <text:p text:style-name="ifm_p_ifm">Klopt het dat Facebook reeds heeft aangegeven het nieuwe privacy beleid toch per 1 januari 2015 in te gaan voeren? Welke maatregelen zal het CBP gaan nemen als per 1 januari 2015 blijkt dat Facebook inderdaad geen gehoor heeft gegeven aan de oproep van het CBP?</text:p>
      <text:p text:style-name="ifm_p_mt.3.76mm_ifm">Vraag 4</text:p>
      <text:p text:style-name="ifm_p_ifm">Bent u bereid de onderzoeksresultaten van het CBP te zijner tijd aan de Kamer te doen toekomen voorzien van uw 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et College Bescherming Persoonsgegevens wil dat Facebook de nieuwe privacyvoorwaarden uitstelt</dc:title>
    <meta:user-defined meta:name="OVERHEIDop.ParlID/DC.identifier">kv-tk-2014Z23995</meta:user-defined>
    <meta:user-defined meta:name="OVERHEIDop.vraagnummer">2014Z2399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4-12-31</meta:user-defined>
    <meta:user-defined meta:name="OVERHEID.StatenGeneraal/DC.creator">Tweede Kamer der Staten-Generaal</meta:user-defined>
    <dc:language>nl</dc:language>
    <meta:user-defined meta:name="DCTERMS.alternative"/>
    <meta:user-defined meta:name="DC.title">Het bericht dat het College Bescherming Persoonsgegevens wil dat Facebook de nieuwe privacyvoorwaarden uitstelt</meta:user-defined>
    <meta:user-defined meta:name="DCTERMS.W3CDTF/DCTERMS.available">2014-12-31</meta:user-defined>
    <meta:user-defined meta:name="OVERHEIDop.publicationName">Kamervragen zonder antwoord</meta:user-defined>
    <meta:user-defined meta:name="OVERHEID.Organisatietype/OVERHEID.organisationType">staten generaal</meta:user-defined>
    <meta:user-defined meta:name="DCTERMS.W3CDTF/DCTERMS.issued">2014-12-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