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9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994</text:p>
      <text:p text:style-name="ifm_p_font.roman_mt.3.76mm_ifm">Vragen van het lid <text:span text:style-name="ifm_span_font.bold_ifm">Kuzu</text:span> (Groep Kuzu/Öztürk) aan de Minister van Veiligheid en Justitie over <text:span text:style-name="ifm_span_font.italic_ifm">etnisch profileren in Nederland</text:span> (ingezonden 31 december 2014).</text:p>
      <text:p text:style-name="ifm_p_mt.3.76mm_ifm">Vraag 1</text:p>
      <text:p text:style-name="ifm_p_ifm">Bent u bekend met:</text:p>
      <text:p text:style-name="ifm_p_ifm">de tweedelige documentaire «Blauw en bont» die door de NTR op 20 en 27 december 2014 is uitgezonden op Nederland 2;<text:note text:id="ID-2014Z23994-d37e60" text:note-class="footnote"><text:note-citation text:label="1 ">1</text:note-citation><text:note-body><text:p text:style-name="ifm_p_font.normal_size.6.93pt_mt..5mm_indent.-0.1161in_mleft.0.1161in_ifm">http://www.npo.nl/blauw-en-bont/20-12-2014/VPWON_1234589 en http://www.npo.nl/blauw-en-bont/27-12-2014/VPWON_1234590</text:p></text:note-body></text:note></text:p>
      <text:p text:style-name="ifm_p_ifm">het rapport «Etnisch profileren in Den Haag, een verkennend onderzoek naar beslissingen en opvattingen op straat» van de Universiteit Leiden» van 4 juni 2014 welke u op 16 juni 2014 toegezonden heeft aan de Kamer;<text:note text:id="ID-2014Z23994-d37e70" text:note-class="footnote"><text:note-citation text:label="2 ">2</text:note-citation><text:note-body><text:p text:style-name="ifm_p_font.normal_size.6.93pt_mt..5mm_indent.-0.1161in_mleft.0.1161in_ifm">«Etnisch profileren in Den Haag, een verkennend onderzoek naar beslissingen en opvattingen op straat» van de Universiteit Leiden» d.d. 4 juni 2014</text:p></text:note-body></text:note></text:p>
      <text:p text:style-name="ifm_p_ifm">de brief van het Samenwerkingsverband van Marokkaanse Nederlanders (SMN) van 17 november 2014 met kenmerk 6071/A;<text:note text:id="ID-2014Z23994-d37e80" text:note-class="footnote"><text:note-citation text:label="3 ">3</text:note-citation><text:note-body><text:p text:style-name="ifm_p_font.normal_size.6.93pt_mt..5mm_indent.-0.1161in_mleft.0.1161in_ifm">«Etnisch profileren door de Nederlandse politie» van het Samenwerkingsverband van Marokkaanse Nederlanders (SMN) d.d. 17 november 2014</text:p></text:note-body></text:note></text:p>
      <text:p text:style-name="ifm_p_ifm">het artikel over de Haagse Schilderswijk in Trouw d.d. 18 mei 2013 van de hand van de heer P. Ramesar?<text:note text:id="ID-2014Z23994-d37e90" text:note-class="footnote"><text:note-citation text:label="4 ">4</text:note-citation><text:note-body><text:p text:style-name="ifm_p_font.normal_size.6.93pt_mt..5mm_indent.-0.1161in_mleft.0.1161in_ifm">Volkskrant 22 december 2014, http://www.volkskrant.nl/media/de-journalist-die-altijd-te-sterke-verhalen-schreef~a3815937/</text:p></text:note-body></text:note>
               <text:note text:id="ID-2014Z23994-d37e98" text:note-class="footnote"><text:note-citation text:label="5 ">5</text:note-citation><text:note-body><text:p text:style-name="ifm_p_font.normal_size.6.93pt_mt..5mm_indent.-0.1161in_mleft.0.1161in_ifm">Volkskrant 23 december 2014, http://www.volkskrant.nl/media/trouw-ontsloeg-verslaggever-ramesar-terecht~a3817250/</text:p></text:note-body></text:note></text:p>
      <text:p text:style-name="ifm_p_mt.3.76mm_ifm">Vraag 2</text:p>
      <text:p text:style-name="ifm_p_ifm">Herinnert u zich uw brief van 8 juli 2014 naar aanleiding van het op 4 juni 2014 verschenen rapport «Etnisch profileren in Den Haag, een verkennend onderzoek naar beslissingen en opvattingen op straat»?<text:note text:id="ID-2014Z23994-d37e112" text:note-class="footnote"><text:note-citation text:label="6 ">6</text:note-citation><text:note-body><text:p text:style-name="ifm_p_font.normal_size.6.93pt_mt..5mm_indent.-0.1161in_mleft.0.1161in_ifm">Kamerstuk, 29 628, nr. 463</text:p></text:note-body></text:note></text:p>
      <text:p text:style-name="ifm_p_mt.3.76mm_ifm">Vraag 3</text:p>
      <text:p text:style-name="ifm_p_ifm">Waarom zijn niet alle beschikbare beelden vrijgegeven voor het onderzoek naar de vermeende mishandeling van de heer Sealiti op het politiebureau Heemstraat in Den Haag?</text:p>
      <text:p text:style-name="ifm_p_mt.3.76mm_ifm">Vraag 4</text:p>
      <text:p text:style-name="ifm_p_ifm">Waarom is de verklaring van de ooggetuige van de duw van de heer Sealiti door de motoragent niet integraal opgenomen door de klachtencommissie zoals blijkt uit de geluidsopnamen die de heer Sealiti van de hoorzitting heeft gemaakt?</text:p>
      <text:p text:style-name="ifm_p_mt.3.76mm_ifm">Vraag 5</text:p>
      <text:p text:style-name="ifm_p_ifm">Waar zijn de 22 seconden aan ontbrekend beeldmateriaal gebleven? Hoe is het mogelijk dat dit stuk beeldmateriaal is verdwenen? Bent u bereid onderzoek in te stellen teneinde het ontbrekend beeldmateriaal boven water te krijgen?</text:p>
      <text:p text:style-name="ifm_p_mt.3.76mm_ifm">Vraag 6</text:p>
      <text:p text:style-name="ifm_p_ifm">Waarom komt de verklaring van de hoofdagent achter de voorgeleidenbalie, die als enige officieel kennis heeft genomen van de problemen met de hand van de heer Sealiti» voordat hij naar de cel werd gebracht, nergens in het proces-verbaal voor?</text:p>
      <text:p text:style-name="ifm_p_mt.3.76mm_ifm">Vraag 7</text:p>
      <text:p text:style-name="ifm_p_ifm">Waarom legt de hulpofficier een verklaring af in de stukken voor de klachtencommissie terwijl de hulpofficier nergens in de getoonde beelden voorkomt?</text:p>
      <text:p text:style-name="ifm_p_mt.3.76mm_ifm">Vraag 8</text:p>
      <text:p text:style-name="ifm_p_ifm">Waarom heeft de politie, in reactie op de heer Sealiti's gebroken hand, verklaard dat hij zijn hand zelf heeft gebroken door tegen de celdeur te slaan terwijl dit haaks staat op het type breuk en de beelden waarop te zien is dat de heer Sealiti al voordat hij de cel in gaat pijn heeft aan zijn hand?</text:p>
      <text:p text:style-name="ifm_p_mt.3.76mm_ifm">Vraag 9</text:p>
      <text:p text:style-name="ifm_p_ifm">Hoe verklaart u dat de heer Sealiti een dag na de uitzending voor de ogen van zijn kinderen met geweld wordt aangehouden met als reden een onverzekerd voertuig en een openstaande boete? Waaruit blijkt dat het voertuig zichtbaar technische mankementen vertoonde conform de verklaring die de politie heeft aflegd?</text:p>
      <text:p text:style-name="ifm_p_mt.3.76mm_ifm">Vraag 10</text:p>
      <text:p text:style-name="ifm_p_ifm">Hoeveel voertuigen hebben de betreffende agenten voorafgaand aan het natrekken van het kenteken van het voertuig van de heer Sealiti tijdens hun dienst nagetrokken?</text:p>
      <text:p text:style-name="ifm_p_mt.3.76mm_ifm">Vraag 11</text:p>
      <text:p text:style-name="ifm_p_ifm">Kunt u zich voorstellen wat voor impact deze gang van zaken heeft op het gezinsleven van de heer Sealiti? Wat gaat u hiermee doen?</text:p>
      <text:p text:style-name="ifm_p_mt.3.76mm_ifm">Vraag 12</text:p>
      <text:p text:style-name="ifm_p_ifm">Kunt u een stand van zaken geven met betrekking tot de aanpassing van de Regeling klachtbehandeling politie? Zo nee, waarom niet?</text:p>
      <text:p text:style-name="ifm_p_mt.3.76mm_ifm">Vraag 13</text:p>
      <text:p text:style-name="ifm_p_ifm">Kunt u een stand van zaken geven met betrekking tot de evaluatie van de Politiewet 2012? Zo nee, waarom niet?</text:p>
      <text:p text:style-name="ifm_p_mt.3.76mm_ifm">Vraag 14</text:p>
      <text:p text:style-name="ifm_p_ifm">Kunt u de voortgang van de constructieve periodieke gesprekken met onder meer Amnesty International en het Samenwerkingsverband Marokkaanse Nederlanders duiden? Zo nee, waarom niet?</text:p>
      <text:p text:style-name="ifm_p_mt.3.76mm_ifm">Vraag 15</text:p>
      <text:p text:style-name="ifm_p_ifm">Welke disciplinaire maatregelen zijn er in drie gevallen – bekend bij de onderzoekers van de Universiteit Leiden- genomen waarbij er sprake was van discriminatie?</text:p>
      <text:p text:style-name="ifm_p_mt.3.76mm_ifm">Vraag 16</text:p>
      <text:p text:style-name="ifm_p_ifm">Welke disciplinaire maatregelen worden er getroffen bij gevallen van disproportioneel geweld, uitgeoefend door de politie?</text:p>
      <text:p text:style-name="ifm_p_mt.3.76mm_ifm">Vraag 17</text:p>
      <text:p text:style-name="ifm_p_ifm">Hoe verklaart u dat een deel van de agenten volgens de onderzoekers van de Universiteit Leiden aangeeft dat etnisch profileren wel degelijk voorkomt? Wat gaat u hiertegen doen?</text:p>
      <text:p text:style-name="ifm_p_mt.3.76mm_ifm">Vraag 18</text:p>
      <text:p text:style-name="ifm_p_ifm">Wat is volgens u de oorzaak tussen het verschil in waarneming van de politie en burgers enerzijds tegenover de analyse van de onderzoekers van de Universiteit Leiden anderzijds?</text:p>
      <text:p text:style-name="ifm_p_mt.3.76mm_ifm">Vraag 19</text:p>
      <text:p text:style-name="ifm_p_ifm">Heeft u de quick wins die de onderzoekers van de Universiteit Leiden hebben opgesteld geïmplementeerd? Zo ja, hoe? Zo nee, waarom niet?</text:p>
      <text:p text:style-name="ifm_p_mt.3.76mm_ifm">Vraag 20</text:p>
      <text:p text:style-name="ifm_p_ifm">Wordt in de Schilderswijk frequent en zonder enige verdenking de identiteit van voorbijgangers gecontroleerd? Zo ja, is deze controle specifiek op een doelgroep gericht en wat levert het op?</text:p>
      <text:p text:style-name="ifm_p_mt.3.76mm_ifm">Vraag 21</text:p>
      <text:p text:style-name="ifm_p_ifm">Denkt u dat de toepassing van etnisch profileren van invloed is op de vermeende criminaliteitscijfers van bepaalde groepen in onze samenleving?</text:p>
      <text:p text:style-name="ifm_p_mt.3.76mm_ifm">Vraag 22</text:p>
      <text:p text:style-name="ifm_p_ifm">Nederlander regelmatig onterecht staande gehouden wordt?</text:p>
      <text:p text:style-name="ifm_p_mt.3.76mm_ifm">Vraag 23</text:p>
      <text:p text:style-name="ifm_p_ifm">Gaat dit ten koste van het vertrouwen van de burger in de rechtstaat en de verbinding tussen de politie en de samenleving?</text:p>
      <text:p text:style-name="ifm_p_mt.3.76mm_ifm">Vraag 24</text:p>
      <text:p text:style-name="ifm_p_ifm">Is de berichtgeving rondom de vermeende «Sharia-driehoek» in de Haagse Schilderswijk van invloed geweest op de aanpak -waaronder het sindsdien gevoerde aannamebeleid- van het politiekorps in die w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tnisch profileren in Nederland</dc:title>
    <meta:user-defined meta:name="OVERHEIDop.ParlID/DC.identifier">kv-tk-2014Z23994</meta:user-defined>
    <meta:user-defined meta:name="OVERHEIDop.vraagnummer">2014Z23994</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4-2015</meta:user-defined>
    <meta:user-defined meta:name="DCTERMS.W3CDTF/OVERHEIDop.datumIndiening">2014-12-31</meta:user-defined>
    <meta:user-defined meta:name="OVERHEID.StatenGeneraal/DC.creator">Tweede Kamer der Staten-Generaal</meta:user-defined>
    <dc:language>nl</dc:language>
    <meta:user-defined meta:name="DCTERMS.alternative"/>
    <meta:user-defined meta:name="DC.title">Etnisch profileren in Nederland</meta:user-defined>
    <meta:user-defined meta:name="DCTERMS.W3CDTF/DCTERMS.available">2014-12-31</meta:user-defined>
    <meta:user-defined meta:name="OVERHEIDop.publicationName">Kamervragen zonder antwoord</meta:user-defined>
    <meta:user-defined meta:name="OVERHEID.Organisatietype/OVERHEID.organisationType">staten generaal</meta:user-defined>
    <meta:user-defined meta:name="DCTERMS.W3CDTF/DCTERMS.issued">2014-12-3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