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98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983</text:p>
      <text:p text:style-name="ifm_p_font.roman_mt.3.76mm_ifm">Vragen van het lid <text:span text:style-name="ifm_span_font.bold_ifm">Ulenbelt</text:span> (SP) aan de Minister van Sociale Zaken en Werkgelegenheid over <text:span text:style-name="ifm_span_font.italic_ifm">het aanbieden van vacatures voor de functie van softdrugs verkoper door het UWV</text:span> (ingezonden 30 december 2014).</text:p>
      <text:p text:style-name="ifm_p_mt.3.76mm_ifm">Vraag 1</text:p>
      <text:p text:style-name="ifm_p_ifm">Wat is uw reactie op de ingezonden brief in De Telegraaf van 27 december 2014 over het Uitvoeringsorgaan werknemersverzekeringen (UWV)?</text:p>
      <text:p text:style-name="ifm_p_mt.3.76mm_ifm">Vraag 2</text:p>
      <text:p text:style-name="ifm_p_ifm">Is het waar dat het UWV vacatures voor de functie van softdrugs verkoper naar werkzoekenden stuurt? Zo ja, wat is uw opvatting hierover? Zo nee, waaruit blijkt dat?</text:p>
      <text:p text:style-name="ifm_p_mt.3.76mm_ifm">Vraag 3</text:p>
      <text:p text:style-name="ifm_p_ifm">Hoe gaat het UWV om met werkzoekenden die weigeren op een dergelijke functie te solliciteren?</text:p>
      <text:p text:style-name="ifm_p_mt.3.76mm_ifm">Vraag 4</text:p>
      <text:p text:style-name="ifm_p_ifm">Hoe gaat het UWV in zijn algemeenheid om met werkzoekenden die op basis van gewetensbezwaren niet willen solliciteren op een bepaalde func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aanbieden van vacatures voor de fuctie van softdrugs verkoper door het UWV</dc:title>
    <meta:user-defined meta:name="OVERHEIDop.ParlID/DC.identifier">kv-tk-2014Z23983</meta:user-defined>
    <meta:user-defined meta:name="OVERHEIDop.vraagnummer">2014Z239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4-2015</meta:user-defined>
    <meta:user-defined meta:name="DCTERMS.W3CDTF/OVERHEIDop.datumIndiening">2014-12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anbieden van vacatures voor de fuctie van softdrugs verkoper door het UWV</meta:user-defined>
    <meta:user-defined meta:name="DCTERMS.W3CDTF/DCTERMS.available">2014-12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30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Sociale zekerheid | Werkloosheid</meta:user-defined>
    <meta:user-defined meta:name="OVERHEIDop.versieInformatie"/>
  </office:meta>
</office:document-meta>
</file>