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2398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23982</text:p>
      <text:p text:style-name="ifm_p_font.roman_mt.3.76mm_ifm">Vragen van het lid <text:span text:style-name="ifm_span_font.bold_ifm">Gesthuizen</text:span> (SP) aan de Ministers van Binnenlandse Zaken en Koninkrijksrelaties, van Veiligheid en Justitie en van Financiën over <text:span text:style-name="ifm_span_font.italic_ifm">banken die hun cliënten dwingen niet-geoormerkte kopieën van hun identiteitsbewijzen af te geven en deze vervolgens bewaren</text:span> (ingezonden 30 december 2014).</text:p>
      <text:p text:style-name="ifm_p_mt.3.76mm_ifm">Vraag 1</text:p>
      <text:p text:style-name="ifm_p_ifm">Bent u ervan op de hoogte dat verschillende banken in Nederland hun cliënten verzoeken om een kopie van hun identiteitsbewijs af te geven en deze kopie vervolgens bewaren zonder dat zij cliënten de mogelijkheid geven op de kopie te vermelden dat het om een kopie gaat, die op een bepaalde dag voor een bepaalde gelegenheid is verstrekt?<text:note text:id="ID-2014Z23982-d37e58" text:note-class="footnote"><text:note-citation text:label="1 ">1</text:note-citation><text:note-body><text:p text:style-name="ifm_p_font.normal_size.6.93pt_mt..5mm_indent.-0.1161in_mleft.0.1161in_ifm">Bijlagen onderhands verzonden aan het departement.</text:p></text:note-body></text:note> Zijn banken wettelijk verplicht om een kopie van een identiteitsbewijs op te slaan in hun administratie?</text:p>
      <text:p text:style-name="ifm_p_mt.3.76mm_ifm">Vraag 2</text:p>
      <text:p text:style-name="ifm_p_ifm">Is het terecht dat banken hun cliënten weigeren om op de afgegeven kopie te schrijven voor welk doel en op welke datum de kopie is gemaakt? Mogen banken weigeren om de foto op het identiteitsbewijs bij een kopie af te dekken? Zo ja, hoe kunnen burgers er dan op vertrouwen dat zij niet een verhoogd risico lopen het slachtoffer te worden van identiteitsfraude?</text:p>
      <text:p text:style-name="ifm_p_mt.3.76mm_ifm">Vraag 3</text:p>
      <text:p text:style-name="ifm_p_ifm">Deelt u – gezien het advies<text:note text:id="ID-2014Z23982-d37e79" text:note-class="footnote"><text:note-citation text:label="2 ">2</text:note-citation><text:note-body><text:p text:style-name="ifm_p_font.normal_size.6.93pt_mt..5mm_indent.-0.1161in_mleft.0.1161in_ifm">http://www.rijksoverheid.nl/onderwerpen/paspoort-en-identificatie/vraag-en-antwoord/ben-ik-verplicht-om-een-kopie-van-mijn-identiteitsbewijs-te-geven-aan-een-bedrijf.html</text:p></text:note-body></text:note> waarin de rijksoverheid stelt: «Schrijf op de kopie dat het een kopie is, voor wie het bedoeld is en de datum waarop u de kopie afgeeft.» en «U kunt uw pasfoto afschermen of onzichtbaar maken» – de mening dat het onwenselijk is indien burgers c.q. cliënten van banken op de door hen aan de bank af te geven kopie niet mogen vermelden dat het een kopie betreft en op welke datum en met welk doel deze is verstrekt?</text:p>
      <text:p text:style-name="ifm_p_mt.3.76mm_ifm">Vraag 4</text:p>
      <text:p text:style-name="ifm_p_ifm">Hoe kijkt u aan tegen het feit dat banken hun cliënten hun diensten weigeren indien deze cliënten slechts een kopie wensen te verstrekken volgens de door de rijksoverheid gegeven adviezen (zie vraag 3)? Meent u dat het terecht is dat burgers als cliënt van een bank op deze manier gedwongen worden van bank te veranderen, en zo ja, hoeveel kans hebben burgers vervolgens om wederom met dezelfde problematiek te worden geconfronteerd?</text:p>
      <text:p text:style-name="ifm_p_mt.3.76mm_ifm">Vraag 5</text:p>
      <text:p text:style-name="ifm_p_ifm">Bent u bereid aan zowel burgers als banken nadere uitleg te verschaffen over de plicht voor banken om de identiteit van hun cliënten vast te stellen, alsook over de verplichtingen om in de administratie van banken en andere financiële instellingen bewijzen van deze identiteiten op te slaan, en over de wijze waarop dit mag en moet gebeuren met inachtneming van de Wwft (Wet voorkoming witwassen en financiering terrorisme) alsmede de Wbp (Wet bescherming persoonsgegeven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Banken die hun cliënten dwingen niet-geoormerkte kopieën van hun identiteitsbewijzen af te geven en deze vervolgens bewaren</dc:title>
    <meta:user-defined meta:name="OVERHEIDop.ParlID/DC.identifier">kv-tk-2014Z23982</meta:user-defined>
    <meta:user-defined meta:name="OVERHEIDop.vraagnummer">2014Z23982</meta:user-defined>
    <meta:user-defined meta:name="OVERHEIDop.KamervraagTypen/DC.type">Schriftelijke vragen</meta:user-defined>
    <meta:user-defined meta:name="OVERHEIDop.Parlementair/DC.type">Kamervragen zonder Antwoord</meta:user-defined>
    <meta:user-defined meta:name="OVERHEIDop.indiener">S.M.J.G. Gesthuizen</meta:user-defined>
    <meta:user-defined meta:name="OVERHEIDop.vergaderjaar">2014-2015</meta:user-defined>
    <meta:user-defined meta:name="DCTERMS.W3CDTF/OVERHEIDop.datumIndiening">2014-12-30</meta:user-defined>
    <meta:user-defined meta:name="OVERHEID.StatenGeneraal/DC.creator">Tweede Kamer der Staten-Generaal</meta:user-defined>
    <dc:language>nl</dc:language>
    <meta:user-defined meta:name="DCTERMS.alternative"/>
    <meta:user-defined meta:name="DC.title">Banken die hun cliënten dwingen niet-geoormerkte kopieën van hun identiteitsbewijzen af te geven en deze vervolgens bewaren</meta:user-defined>
    <meta:user-defined meta:name="DCTERMS.W3CDTF/DCTERMS.available">2014-12-30</meta:user-defined>
    <meta:user-defined meta:name="OVERHEIDop.publicationName">Kamervragen zonder antwoord</meta:user-defined>
    <meta:user-defined meta:name="OVERHEID.Organisatietype/OVERHEID.organisationType">staten generaal</meta:user-defined>
    <meta:user-defined meta:name="DCTERMS.W3CDTF/DCTERMS.issued">2014-12-30</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Openbare orde en veiligheid | Organisatie en beleid</meta:user-defined>
    <meta:user-defined meta:name="OVERHEIDop.versieInformatie"/>
  </office:meta>
</office:document-meta>
</file>