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81</text:p>
      <text:p text:style-name="ifm_p_font.roman_mt.3.76mm_ifm">Vragen van het lid <text:span text:style-name="ifm_span_font.bold_ifm">Kooiman</text:span> (SP) aan de Minister voor Wonen en Rijksdienst en de Staatssecretaris van Veiligheid en Justitie over <text:span text:style-name="ifm_span_font.italic_ifm">de problemen bij de uitvoering van de SBF-regelingen</text:span> (ingezonden 30 december 2014).</text:p>
      <text:p text:style-name="ifm_p_mt.3.76mm_ifm">Vraag 1</text:p>
      <text:p text:style-name="ifm_p_ifm">Wat is uw reactie op de voortdurende problemen die spelen bij de uitvoering van de regelingen voor de substantieel bezwarende functies (SBF) die zijn overeengekomen met de ministeries?<text:note text:id="ID-2014Z23981-d37e58" text:note-class="footnote"><text:note-citation text:label="1 ">1</text:note-citation><text:note-body><text:p text:style-name="ifm_p_font.normal_size.6.93pt_mt..5mm_indent.-0.1161in_mleft.0.1161in_ifm">bijbehorende brieven zijn onderhands meegezonden aan de betreffende ministeries</text:p></text:note-body></text:note></text:p>
      <text:p text:style-name="ifm_p_mt.3.76mm_ifm">Vraag 2</text:p>
      <text:p text:style-name="ifm_p_ifm">Klopt het dat door het Shared Service Center (SSC) ongeveer 850 verkeerde brieven zijn verstuurd en de gecorrigeerde brieven niet de hele doelgroep hebben bereikt? Zo ja, wat is daar de reden van?</text:p>
      <text:p text:style-name="ifm_p_mt.3.76mm_ifm">Vraag 3</text:p>
      <text:p text:style-name="ifm_p_ifm">Zijn medewerkers van het SSC voldoende ingelicht over de SBF-problematiek en de manier waarop uitvoering gegeven dient te worden aan de afspraken?</text:p>
      <text:p text:style-name="ifm_p_mt.3.76mm_ifm">Vraag 4</text:p>
      <text:p text:style-name="ifm_p_ifm">Hoe komt het dat het SSC in november 2014 brieven heeft verzonden met verkeerde gegevens over onder andere inkomen en diensttijd? Zijn inmiddels de juiste gegevens verzameld? Zo nee, waarom niet en wanneer wel?</text:p>
      <text:p text:style-name="ifm_p_mt.3.76mm_ifm">Vraag 5</text:p>
      <text:p text:style-name="ifm_p_ifm">Hoe komt het dat er 123 SBF-ers abusievelijk te vroeg de AOW-gat-compensatie uitbetaald kregen terwijl zij daar op dat moment geen recht op hadden?</text:p>
      <text:p text:style-name="ifm_p_mt.3.76mm_ifm">Vraag 6</text:p>
      <text:p text:style-name="ifm_p_ifm">Wanneer zijn volgens u de uitvoeringsproblemen met betrekking tot de SBF-problematiek opgelost? Hoe gaat u dat aanpakken?</text:p>
      <text:p text:style-name="ifm_p_mt.3.76mm_ifm">Vraag 7</text:p>
      <text:p text:style-name="ifm_p_ifm">Is er inmiddels een vast aanspreekpunt met medewerkers die helemaal zijn ingevoerd in de SBF-problematiek? Zo nee, waarom niet en bent u bereid dit zo snel mogelijk in te stellen?</text:p>
      <text:p text:style-name="ifm_p_mt.3.76mm_ifm">Vraag 8</text:p>
      <text:p text:style-name="ifm_p_ifm">Hebben deze fouten directe danwel indirecte gevolgen voor de inkomenspositie van de SBF-ers? Zo ja, bent u bereid om deze gevolgschade te compenseren?</text:p>
      <text:p text:style-name="ifm_p_mt.3.76mm_ifm">Vraag 9</text:p>
      <text:p text:style-name="ifm_p_ifm">Klopt het dat er al langere tijd veel klachten waren over het functioneren van het SSC en P-direkt waar het gaat om onder andere bereikbaarheid, onderlinge communicatie en het afhandelen van vragen en klachten? Zo ja, welke maatregelen gaat u daarin nemen?</text:p>
      <text:p text:style-name="ifm_p_mt.3.76mm_ifm">Vraag 10</text:p>
      <text:p text:style-name="ifm_p_ifm">Bent u bereid om deze vragen vóór het Algemeen overleg Gevangeniswez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problemen bij de uitvoering van de SBF-regelingen</dc:title>
    <meta:user-defined meta:name="OVERHEIDop.ParlID/DC.identifier">kv-tk-2014Z23981</meta:user-defined>
    <meta:user-defined meta:name="OVERHEIDop.vraagnummer">2014Z2398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4-12-30</meta:user-defined>
    <meta:user-defined meta:name="OVERHEID.StatenGeneraal/DC.creator">Tweede Kamer der Staten-Generaal</meta:user-defined>
    <dc:language>nl</dc:language>
    <meta:user-defined meta:name="DCTERMS.alternative"/>
    <meta:user-defined meta:name="DC.title">De problemen bij de uitvoering van de SBF-regelingen</meta:user-defined>
    <meta:user-defined meta:name="DCTERMS.W3CDTF/DCTERMS.available">2014-12-30</meta:user-defined>
    <meta:user-defined meta:name="OVERHEIDop.publicationName">Kamervragen zonder antwoord</meta:user-defined>
    <meta:user-defined meta:name="OVERHEID.Organisatietype/OVERHEID.organisationType">staten generaal</meta:user-defined>
    <meta:user-defined meta:name="DCTERMS.W3CDTF/DCTERMS.issued">2014-12-30</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