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73</text:p>
      <text:p text:style-name="ifm_p_font.roman_mt.3.76mm_ifm">Vragen van het lid <text:span text:style-name="ifm_span_font.bold_ifm">Klein</text:span> (Klein) aan de Minister van Binnenlandse Zaken en Koninkrijksrelaties over <text:span text:style-name="ifm_span_font.italic_ifm">de waterrekening</text:span> (ingezonden 29 december 2014).</text:p>
      <text:p text:style-name="ifm_p_mt.3.76mm_ifm">Vraag 1</text:p>
      <text:p text:style-name="ifm_p_ifm">Berust het bericht van Vewin dat in veel gemeenten de precarioheffing de rekening voor het water voor burgers disproportioneel hoog maakt, op waarheid?<text:note text:id="ID-2014Z23973-d37e58" text:note-class="footnote"><text:note-citation text:label="1 ">1</text:note-citation><text:note-body><text:p text:style-name="ifm_p_font.normal_size.6.93pt_mt..5mm_indent.-0.1161in_mleft.0.1161in_ifm">Aangeboden petitie «10 jaar moties schaf precariobelasting nutsbedrijven af»! door Vewin, Netbeheer Nederland en Vereniging Energie-Nederland d.d. 16 december 2014</text:p></text:note-body></text:note> Is het nu zelfs zo erg dat op een waterfactuur van € 200, deze voor € 40 à 50 aan precarioheffing bestaat?</text:p>
      <text:p text:style-name="ifm_p_mt.3.76mm_ifm">Vraag 2</text:p>
      <text:p text:style-name="ifm_p_ifm">Klopt daarnaast de zorg van Energie-Nederland, dat de elektriciteitsprijzen voor burgers een soortgelijke problematiek kennen, waarbij de precarioheffingen de elektriciteitsrekening disproportioneel veel verhogen?</text:p>
      <text:p text:style-name="ifm_p_mt.3.76mm_ifm">Vraag 3</text:p>
      <text:p text:style-name="ifm_p_ifm">Deelt u de mening, zoals deze ook door de Tweede Kamer in eerdere moties is uitgesproken, dat een dergelijke precarioheffing op een eerste levensbehoefte niet wenselijk is en tot onrechtvaardige verschillen in de waterrekening voor burgers per gemeente leidt?</text:p>
      <text:p text:style-name="ifm_p_mt.3.76mm_ifm">Vraag 4</text:p>
      <text:p text:style-name="ifm_p_ifm">Wat is de reden dat de indiening van het wetsvoorstel «Afschaffing precario van nutsbedrijven» bij de Tweede Kamer keer op keer wordt uitgesteld, ondanks uw toezeggingen in 2011<text:note text:id="ID-2014Z23973-d37e85" text:note-class="footnote"><text:note-citation text:label="2 ">2</text:note-citation><text:note-body><text:p text:style-name="ifm_p_font.normal_size.6.93pt_mt..5mm_indent.-0.1161in_mleft.0.1161in_ifm">Kamerstuk 32 500 VII, nr. 109</text:p></text:note-body></text:note> en 2014<text:note text:id="ID-2014Z23973-d37e94" text:note-class="footnote"><text:note-citation text:label="3 ">3</text:note-citation><text:note-body><text:p text:style-name="ifm_p_font.normal_size.6.93pt_mt..5mm_indent.-0.1161in_mleft.0.1161in_ifm">Aanhangsel Handelingen, vergaderjaar 2013–2014, nr. 1524</text:p></text:note-body></text:note>
         <text:note text:id="ID-2014Z23973-d37e102" text:note-class="footnote"><text:note-citation text:label="4 ">4</text:note-citation><text:note-body><text:p text:style-name="ifm_p_font.normal_size.6.93pt_mt..5mm_indent.-0.1161in_mleft.0.1161in_ifm">Kamerstuk 34 000 B, nr. 2</text:p></text:note-body></text:note>, om het zo spoedig mogelijk in te dienen, met als laatste toezegging de overschreden deadline najaar 2014? Waarom heeft u de Tweede Kamer niet geïnformeerd over dit dralen?</text:p>
      <text:p text:style-name="ifm_p_mt.3.76mm_ifm">Vraag 5</text:p>
      <text:p text:style-name="ifm_p_ifm">Wat is uw planning om het wetsvoorstel alsnog bij de Tweede Kamer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waterrekening</dc:title>
    <meta:user-defined meta:name="OVERHEIDop.ParlID/DC.identifier">kv-tk-2014Z23973</meta:user-defined>
    <meta:user-defined meta:name="OVERHEIDop.vraagnummer">2014Z23973</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4-2015</meta:user-defined>
    <meta:user-defined meta:name="DCTERMS.W3CDTF/OVERHEIDop.datumIndiening">2014-12-29</meta:user-defined>
    <meta:user-defined meta:name="OVERHEID.StatenGeneraal/DC.creator">Tweede Kamer der Staten-Generaal</meta:user-defined>
    <dc:language>nl</dc:language>
    <meta:user-defined meta:name="DCTERMS.alternative"/>
    <meta:user-defined meta:name="DC.title">De waterrekening</meta:user-defined>
    <meta:user-defined meta:name="DCTERMS.W3CDTF/DCTERMS.available">2014-12-29</meta:user-defined>
    <meta:user-defined meta:name="OVERHEIDop.publicationName">Kamervragen zonder antwoord</meta:user-defined>
    <meta:user-defined meta:name="OVERHEID.Organisatietype/OVERHEID.organisationType">staten generaal</meta:user-defined>
    <meta:user-defined meta:name="DCTERMS.W3CDTF/DCTERMS.issued">2014-12-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Water</meta:user-defined>
    <meta:user-defined meta:name="OVERHEIDop.versieInformatie"/>
  </office:meta>
</office:document-meta>
</file>