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71</text:p>
      <text:p text:style-name="ifm_p_font.roman_mt.3.76mm_ifm">Vragen van het lid <text:span text:style-name="ifm_span_font.bold_ifm">Karabulut</text:span> (SP) aan de Minister voor Wonen en Rijksdienst over <text:span text:style-name="ifm_span_font.italic_ifm">de verkoop van sociale woningen aan een Duitse vastgoedinvesteerder</text:span> (ingezonden 29 december 2014).</text:p>
      <text:p text:style-name="ifm_p_mt.3.76mm_ifm">Vraag 1</text:p>
      <text:p text:style-name="ifm_p_ifm">Wat is uw reactie op de brief van 32 Nederlandse gemeenten om te voorkomen dat sociale huurwoningen van woningcorporatie Vestia worden verkocht aan de Duitse investeerder Patrizia? Kunt u tevens het antwoord aan de G32 aan de Kamer doen toekomen?<text:note text:id="ID-2014Z23971-d37e58" text:note-class="footnote"><text:note-citation text:label="1 ">1</text:note-citation><text:note-body><text:p text:style-name="ifm_p_font.normal_size.6.93pt_mt..5mm_indent.-0.1161in_mleft.0.1161in_ifm">Bijlage onderhands verzonden naar departement</text:p></text:note-body></text:note></text:p>
      <text:p text:style-name="ifm_p_mt.3.76mm_ifm">Vraag 2</text:p>
      <text:p text:style-name="ifm_p_ifm">Waarom heeft u, ondanks de negatieve zienswijzen van verschillende gemeenten, de verkoop van woningen van woningcorporatie Vestia aan Patrizia niet voorkomen, wetende dat Patrizia een hogere inkomensnorm en meer huuropbrengsten nastreeft, waardoor de woningen onbetaalbaar en onbereikbaar worden voor de doelgroep waar de woningen voor zijn bedoeld?</text:p>
      <text:p text:style-name="ifm_p_mt.3.76mm_ifm">Vraag 3</text:p>
      <text:p text:style-name="ifm_p_ifm">Hoe verhoudt de passage «het lokale volkshuisvestelijke beleid kan en wil de regering niet bepalen», tot het doorzetten van de verkoop van de woningen waardoor het volkshuisvestelijke beleid wel degelijk wordt bepaald door de regering?<text:note text:id="ID-2014Z23971-d37e78" text:note-class="footnote"><text:note-citation text:label="2 ">2</text:note-citation><text:note-body><text:p text:style-name="ifm_p_font.normal_size.6.93pt_mt..5mm_indent.-0.1161in_mleft.0.1161in_ifm">Kamerstuknummer, 33 966, nr. 13</text:p></text:note-body></text:note></text:p>
      <text:p text:style-name="ifm_p_mt.3.76mm_ifm">Vraag 4</text:p>
      <text:p text:style-name="ifm_p_ifm">Deelt u de mening dat het negeren van de zienswijzen en de herhaaldelijke oproepen uit het hele land niet passen bij de uitgangspunten van het kortgeleden aangenomen wetsvoorstel Herzieningswet toegelaten instellingen volkshuisvesting (Kamerstukken 33 966), waarin de rollen van gemeenten, de Woonvisie en de prestatieafspraken zijn versterkt?<text:note text:id="ID-2014Z23971-d37e92" text:note-class="footnote"><text:note-citation text:label="3 ">3</text:note-citation><text:note-body><text:p text:style-name="ifm_p_font.normal_size.6.93pt_mt..5mm_indent.-0.1161in_mleft.0.1161in_ifm">Leusden:  http://www.leusderkrant.nl/plaatsnamen/leusden/leusden_wil_woningen_vestia_behouden_voor_sociale_huur_3357694.html#.VJSMyQAU</text:p></text:note-body></text:note>
         <text:note text:id="ID-2014Z23971-d37e100" text:note-class="footnote"><text:note-citation text:label="4 ">4</text:note-citation><text:note-body><text:p text:style-name="ifm_p_font.normal_size.6.93pt_mt..5mm_indent.-0.1161in_mleft.0.1161in_ifm">Uden: http://www.bd.nl/regio/regio-oss-en-uden/uden/uden-ligt-dwars-bij-verkoop-huurhuizen-door-woningcorporatie-1.4337540</text:p></text:note-body></text:note>
         <text:note text:id="ID-2014Z23971-d37e108" text:note-class="footnote"><text:note-citation text:label="5 ">5</text:note-citation><text:note-body><text:p text:style-name="ifm_p_font.normal_size.6.93pt_mt..5mm_indent.-0.1161in_mleft.0.1161in_ifm">Tilburg: http://www.omroepbrabant.nl/?news/210864902/Tilburg+niet+blij+met+plan+Vestia+om++459+huurwoningen+te+verkopen.aspx</text:p></text:note-body></text:note>
         <text:note text:id="ID-2014Z23971-d37e116" text:note-class="footnote"><text:note-citation text:label="6 ">6</text:note-citation><text:note-body><text:p text:style-name="ifm_p_font.normal_size.6.93pt_mt..5mm_indent.-0.1161in_mleft.0.1161in_ifm">G32 onderschrijft zienswijze Tilburg: http://perssupport.nl/apssite/persberichten/full/2014/05/09/G32+onderschrijft+zienswijze+Tilburg+over+verkoop+woningen+door+Vestia</text:p></text:note-body></text:note>
         <text:note text:id="ID-2014Z23971-d37e124" text:note-class="footnote"><text:note-citation text:label="7 ">7</text:note-citation><text:note-body><text:p text:style-name="ifm_p_font.normal_size.6.93pt_mt..5mm_indent.-0.1161in_mleft.0.1161in_ifm">Arnhem: http://www.gelderlander.nl/regio/arnhem-e-o/arnhem-huurwoningen-vestia-niet-verkopen-1.4589464?ls=lg&amp;rs=pl</text:p></text:note-body></text:note>
         <text:note text:id="ID-2014Z23971-d37e132" text:note-class="footnote"><text:note-citation text:label="8 ">8</text:note-citation><text:note-body><text:p text:style-name="ifm_p_font.normal_size.6.93pt_mt..5mm_indent.-0.1161in_mleft.0.1161in_ifm">Dinxperlo en Aalten: http://www.gelderlander.nl/regio/achterhoek/verkoop-woningen-dinxperlo-aan-duits-bedrijf-stuit-op-bezwaren-1.4574527?ls=lg&amp;rs=pl</text:p></text:note-body></text:note></text:p>
      <text:p text:style-name="ifm_p_mt.3.76mm_ifm">Vraag 5</text:p>
      <text:p text:style-name="ifm_p_ifm">De huurdersvereniging van woningcorporatie Vestia heeft onder voorwaarden een positieve zienswijze gegeven over de verkoop; zijn aan alle voorwaarden voldaan en op welke manier is de aanbevelingen tegemoetgekomen? Kunt u uw antwoord toelichten?<text:note text:id="ID-2014Z23971-d37e147" text:note-class="footnote"><text:note-citation text:label="9 ">9</text:note-citation><text:note-body><text:p text:style-name="ifm_p_font.normal_size.6.93pt_mt..5mm_indent.-0.1161in_mleft.0.1161in_ifm">Zienswijze Landelijke huurdersvereniging Vestia: http://www.woonbond.nl/pages/downloads/Advies_Zienswijze_LHV_Verkoop_Overig_NL.pdf</text:p></text:note-body></text:note></text:p>
      <text:p text:style-name="ifm_p_mt.3.76mm_ifm">Vraag 6</text:p>
      <text:p text:style-name="ifm_p_ifm">Bent u van mening dat de gang van zaken rondom de verkoop van de Vestia-woningen past bij de uitgangspunten in de Herzieningswet toegelaten instellingen volkshuisvesting (Kamerstukken 33 966), waarin de positie van huurders aanzienlijk is versterkt?</text:p>
      <text:p text:style-name="ifm_p_mt.3.76mm_ifm">Vraag 7</text:p>
      <text:p text:style-name="ifm_p_ifm">Wat gaat u doen om ervoor te zorgen dat nu of in de toekomst geen huurstijging of verkoop zal plaatsvinden, waardoor de betaalbaarheid, de beschikbaarheid en het aantal sociale huurwoningen zal verminderen? Graag een toelichting op uw antwoord.</text:p>
      <text:p text:style-name="ifm_p_mt.3.76mm_ifm">Vraag 8</text:p>
      <text:p text:style-name="ifm_p_ifm">Is het mogelijk de verkoop van de woningen aan Patrizia terug te draaien en de huurwoningen als nog aan te bieden aan collega-woningcorporaties? Zo ja, bent u bereid dit te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koop van sociale woningen aan een Duitse vastgoedinvesteerder</dc:title>
    <meta:user-defined meta:name="OVERHEIDop.ParlID/DC.identifier">kv-tk-2014Z23971</meta:user-defined>
    <meta:user-defined meta:name="OVERHEIDop.vraagnummer">2014Z2397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4-12-29</meta:user-defined>
    <meta:user-defined meta:name="OVERHEID.StatenGeneraal/DC.creator">Tweede Kamer der Staten-Generaal</meta:user-defined>
    <dc:language>nl</dc:language>
    <meta:user-defined meta:name="DCTERMS.alternative"/>
    <meta:user-defined meta:name="DC.title">De verkoop van sociale woningen aan een Duitse vastgoedinvesteerder</meta:user-defined>
    <meta:user-defined meta:name="DCTERMS.W3CDTF/DCTERMS.available">2014-12-29</meta:user-defined>
    <meta:user-defined meta:name="OVERHEIDop.publicationName">Kamervragen zonder antwoord</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