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4Z23970</text:p>
          <text:p text:style-name="frillblok">'s-Gravenhage 2014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4-2015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4Z23970</text:p>
      <text:p text:style-name="P2">Vragen van het lid <text:span text:style-name="T1">Jasper van Dijk</text:span> (SP) aan de Minister van Onderwijs, Cultuur en Wetenschap over <text:span text:style-name="T2">de aanpak van topinkomens</text:span> (ingezonden 29 december 2014).</text:p>
      <text:p text:style-name="P1">Vraag 1</text:p>
      <text:p text:style-name="Basis">Waarom hoeven bestuurders van universiteiten per 2015 niet aan de nieuwe wet normering topinkomens te voldoen?</text:p>
      <text:p text:style-name="P1">Vraag 2</text:p>
      <text:p text:style-name="Basis">Hoe kunt u dit uitleggen, aangezien de wet al jaren geleden werd aangekondigd?</text:p>
      <text:p text:style-name="P1">Vraag 3</text:p>
      <text:p text:style-name="Basis">Waarom heeft u niet eerder laten weten dat uitstel nodig zou zijn, in plaats van op het allerlaatste moment?</text:p>
      <text:p text:style-name="P1">Vraag 4</text:p>
      <text:p text:style-name="Basis">Deelt u de mening dat het flauwekul is om alle universiteiten uitstel te verlenen, terwijl slechts enkele universiteiten over een Universitair Medische Centrum (UMC) beschikken?</text:p>
      <text:p text:style-name="P1">Vraag 5</text:p>
      <text:p text:style-name="Basis">Waarom laat u zich door uw collega van Volksgezondheid, Welzijn en Sport tot uitstel overhalen? Waarom heeft u uw collega niet duidelijk gemaakt dat zij net zo goed per 2015 aan de wet moet voldoen?</text:p>
      <text:p text:style-name="P1">Vraag 6</text:p>
      <text:p text:style-name="Basis">Deelt u de mening dat u de indruk wekt geen haast te maken met invoering van de nieuwe wet? Wat is de reactie van uw collega de Minister van Binnenlandse Zaken en Koninkrijksrelaties?</text:p>
      <text:p text:style-name="P1">Vraag 7</text:p>
      <text:p text:style-name="Basis">Bent u het er mee eens dat deze gang van zaken uiterst amateuristisch overkomt?</text:p>
      <text:p text:style-name="P1">Vraag 8</text:p>
      <text:p text:style-name="Basis">Gaat u zich inspannen om álle bestuurders alsnog per 2015 te laten voldoen aan de nieuwe wet topinkomen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Trb_20_Header_20_right" style:display-name="Trb Header right" style:family="paragraph" style:parent-style-name="Standard">
      <style:paragraph-properties>
        <style:tab-stops>
          <style:tab-stop style:position="4.9cm" style:type="center"/>
          <style:tab-stop style:position="10.901cm" style:type="right"/>
        </style:tab-stops>
      </style:paragraph-properties>
      <style:text-properties fo:font-size="12pt" fo:font-weight="normal"/>
    </style:style>
    <style:style style:name="Trb_20_Header_20_left" style:display-name="Trb Header left" style:family="paragraph" style:parent-style-name="Standard">
      <style:paragraph-properties>
        <style:tab-stops>
          <style:tab-stop style:position="4.9cm" style:type="center"/>
        </style:tab-stops>
      </style:paragraph-properties>
      <style:text-properties fo:font-size="12pt" fo:font-weight="normal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4-2015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4-2015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aanpak van topinkomens</dc:title>
    <dc:language>nl</dc:language>
    <meta:document-statistic meta:table-count="1" meta:image-count="0" meta:object-count="0" meta:page-count="1" meta:paragraph-count="26" meta:word-count="244" meta:character-count="1478"/>
    <dc:date>2014-12-29T15:07:25.68</dc:date>
    <meta:editing-duration>PT14S</meta:editing-duration>
    <meta:editing-cycles>1</meta:editing-cycles>
    <meta:user-defined meta:name="DC.title">De aanpak van topinkomens</meta:user-defined>
    <meta:user-defined meta:name="DCTERMS.W3CDTF/DCTERMS.available">2014-12-29</meta:user-defined>
    <meta:user-defined meta:name="DCTERMS.W3CDTF/DCTERMS.issued">2014-12-29</meta:user-defined>
    <meta:user-defined meta:name="DCTERMS.W3CDTF/OVERHEIDop.datumIndiening">2014-12-2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Financiën | Inkomensbeleid</meta:user-defined>
    <meta:user-defined meta:name="OVERHEIDop.KamervraagTypen/DC.type" meta:value-type="string">Schriftelijke vragen</meta:user-defined>
    <meta:user-defined meta:name="OVERHEIDop.ParlID/DC.identifier" meta:value-type="string">kv-tk-2014Z23970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4-2015</meta:user-defined>
    <meta:user-defined meta:name="OVERHEIDop.versieInformatie" meta:value-type="string"/>
    <meta:user-defined meta:name="OVERHEIDop.vraagnummer" meta:value-type="string">2014Z23970</meta:user-defined>
  </office:meta>
</office:document-meta>
</file>