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68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bericht dat afgestudeerde jongeren voor 50 euro in de maand werken bij de gemeente Winterswijk</text:span> (ingezonden 29 december 2014).</text:p>
      <text:p text:style-name="ifm_p_mt.3.76mm_ifm">Vraag 1</text:p>
      <text:p text:style-name="ifm_p_ifm">Vindt u het laten werken van afgestudeerde jongeren voor 50 euro per maand getuigen van goed werkgeverschap?<text:note text:id="ID-2014Z23968-d37e57" text:note-class="footnote"><text:note-citation text:label="1 ">1</text:note-citation><text:note-body><text:p text:style-name="ifm_p_font.normal_size.6.93pt_mt..5mm_indent.-0.1161in_mleft.0.1161in_ifm">http://www.tubantia.nl/regio/achterhoek/afgestudeerde-jongeren-voor-50-euro-in-de-maand-aan-het-werk-bij-gemeente-winterswijk-1.4685678?rs=cb</text:p></text:note-body></text:note></text:p>
      <text:p text:style-name="ifm_p_mt.3.76mm_ifm">Vraag 2</text:p>
      <text:p text:style-name="ifm_p_ifm">Is bij de gemeente Winterswijk sprake van werk of werkervaring, zonder dat het leeraspect centraal staat? Zo ja, wat gaat u doen om ontduiking van het wettelijk minimumloon te bestrijden? Zo nee, waarom niet?<text:note text:id="ID-2014Z23968-d37e71" text:note-class="footnote"><text:note-citation text:label="2 ">2</text:note-citation><text:note-body><text:p text:style-name="ifm_p_font.normal_size.6.93pt_mt..5mm_indent.-0.1161in_mleft.0.1161in_ifm">Aanhangsel handelingen, vergaderjaar 2013–2014, nr. 2871</text:p></text:note-body></text:note></text:p>
      <text:p text:style-name="ifm_p_mt.3.76mm_ifm">Vraag 3</text:p>
      <text:p text:style-name="ifm_p_ifm">Kunt u beoordelen of in deze casus sprake is van verdringing van betaalde banen? Zo ja, welke acties gaat u ondernemen? Zo nee, bent u bereid dit te laten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afgestudeerde jongeren voor 50 euro in de maand werken bij de gemeente Winterswijk</dc:title>
    <meta:user-defined meta:name="OVERHEIDop.ParlID/DC.identifier">kv-tk-2014Z23968</meta:user-defined>
    <meta:user-defined meta:name="OVERHEIDop.vraagnummer">2014Z23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4-1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fgestudeerde jongeren voor 50 euro in de maand werken bij de gemeente Winterswijk</meta:user-defined>
    <meta:user-defined meta:name="DCTERMS.W3CDTF/DCTERMS.available">2014-12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2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