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49</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faillissement van Thebe</text:span> (ingezonden 24 december 2014).</text:p>
      <text:p text:style-name="ifm_p_mt.3.76mm_ifm">Vraag 1</text:p>
      <text:p text:style-name="ifm_p_ifm">Kloppen de berichten dat zeven gemeenten in Brabant, te weten Dongen, Oosterhout, Waalwijk, Cranendonck, Heeze-Leende, Valkenswaard en Waalre, per (1 januari) 2015 (grotendeels) stoppen met het verlenen van huishoudelijke verzorging aan cliënten die eerder daarvoor wel in aanmerking kwamen?<text:note text:id="ID-2014Z23949-d37e61" text:note-class="footnote"><text:note-citation text:label="1 ">1</text:note-citation><text:note-body><text:p text:style-name="ifm_p_font.normal_size.6.93pt_mt..5mm_indent.-0.1161in_mleft.0.1161in_ifm">http://www.omroepbrabant.nl/?news%2F2216851033%2FDuizenden+Brabanders+verliezen+thuishulp+per+1+januari.aspx</text:p></text:note-body></text:note></text:p>
      <text:p text:style-name="ifm_p_mt.3.76mm_ifm">Vraag 2</text:p>
      <text:p text:style-name="ifm_p_ifm">Hoe verhoudt de handelwijze van deze gemeenten zich met de uitspraak van de rechter over de werkwijze van de gemeente Dantumadeel?<text:note text:id="ID-2014Z23949-d37e75" text:note-class="footnote"><text:note-citation text:label="2 ">2</text:note-citation><text:note-body><text:p text:style-name="ifm_p_font.normal_size.6.93pt_mt..5mm_indent.-0.1161in_mleft.0.1161in_ifm">http://www.rechtspraak.nl/Organisatie/Rechtbanken/Noord-Nederland/Nieuws/Pages/Echtpaar-Dantumadeel-houdt-recht-op-huishoudelijke-hulp.aspx</text:p></text:note-body></text:note></text:p>
      <text:p text:style-name="ifm_p_mt.3.76mm_ifm">Vraag 3</text:p>
      <text:p text:style-name="ifm_p_ifm">Bent u bereid deze gemeenten per direct aan te spreken op de zorgplicht die deze gemeenten hebben ten aanzien van cliënten die huishoudelijke verzorging nodig hebben? Zo nee, waarom niet?</text:p>
      <text:p text:style-name="ifm_p_mt.3.76mm_ifm">Vraag 4</text:p>
      <text:p text:style-name="ifm_p_ifm">Klopt het dat thuiszorgorganisatie Thebe in 2013 bijna vier miljoen euro winst heeft gemaakt en bijna 50 miljoen euro aan reserves heeft opgebouwd?<text:note text:id="ID-2014Z23949-d37e95" text:note-class="footnote"><text:note-citation text:label="3 ">3</text:note-citation><text:note-body><text:p text:style-name="ifm_p_font.normal_size.6.93pt_mt..5mm_indent.-0.1161in_mleft.0.1161in_ifm">Jaarverslag Thebe 2013</text:p></text:note-body></text:note></text:p>
      <text:p text:style-name="ifm_p_mt.3.76mm_ifm">Vraag 5</text:p>
      <text:p text:style-name="ifm_p_ifm">Klopt het bericht dat thuiszorgorganisatie Thebe naar verwachting in 2014 weer met winst zal afsluiten en deze meer dan 12 miljoen euro bedraagt?<text:note text:id="ID-2014Z23949-d37e110" text:note-class="footnote"><text:note-citation text:label="4 ">4</text:note-citation><text:note-body><text:p text:style-name="ifm_p_font.normal_size.6.93pt_mt..5mm_indent.-0.1161in_mleft.0.1161in_ifm">Jean-Louis van Oss, advocatencollectief Tilburg, uitspraak op de openbare actiebijeenkomst in Willem II stadion Tilburg, 23 december 2014</text:p></text:note-body></text:note></text:p>
      <text:p text:style-name="ifm_p_mt.3.76mm_ifm">Vraag 6</text:p>
      <text:p text:style-name="ifm_p_ifm">Hoe kunt u de faillissementsaanvraag van een dochteronderneming die huishoudelijke verzorging aanbiedt, rijmen met de florissante economische positie van Thebe?</text:p>
      <text:p text:style-name="ifm_p_mt.3.76mm_ifm">Vraag 7</text:p>
      <text:p text:style-name="ifm_p_ifm">Bent u bereid Thebe terug te fluiten gezien het maatschappelijk belang dat huishoudelijke verzorging voor duizenden mensen in West- en Midden-Brabant worden gecontinueerd en in het belang van het behoud van banen en inkomen van 2000 personeelsleden van Thebe?</text:p>
      <text:p text:style-name="ifm_p_mt.3.76mm_ifm">Vraag 8</text:p>
      <text:p text:style-name="ifm_p_ifm">Kunt u deze en eerdere vragen over dit onderwerp voor 1 januari 2015 beantwoorden in het belang van de continuïteit van de zorg in het werkgebied van Thebe?</text:p>
      <text:h text:style-name="ifm_p_font.bold_mt.5.08mm_page.keep-with-next_ifm" text:outline-level="2">Toelichting:</text:h>
      <text:p text:style-name="ifm_p_mt.4.23mm_ifm">Deze vragen dienen ter aanvulling op eerdere vragen terzake van de leden Wolbert en Kerstens (beiden PvdA), ingezonden 19 december 2014 (vraagnummer 2014Z23783) en het lid Siderius (SP), ingezonden 23 december 2014 (vraagnummer 2014Z239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faillissement van Thebe</dc:title>
    <meta:user-defined meta:name="OVERHEIDop.ParlID/DC.identifier">kv-tk-2014Z23949</meta:user-defined>
    <meta:user-defined meta:name="OVERHEIDop.vraagnummer">2014Z2394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E. Siderius</meta:user-defined>
    <meta:user-defined meta:name="OVERHEIDop.vergaderjaar">2014-2015</meta:user-defined>
    <meta:user-defined meta:name="DCTERMS.W3CDTF/OVERHEIDop.datumIndiening">2014-12-24</meta:user-defined>
    <meta:user-defined meta:name="OVERHEID.StatenGeneraal/DC.creator">Tweede Kamer der Staten-Generaal</meta:user-defined>
    <dc:language>nl</dc:language>
    <meta:user-defined meta:name="DCTERMS.alternative"/>
    <meta:user-defined meta:name="DC.title">Het faillissement van Thebe</meta:user-defined>
    <meta:user-defined meta:name="DCTERMS.W3CDTF/DCTERMS.available">2014-12-24</meta:user-defined>
    <meta:user-defined meta:name="OVERHEIDop.publicationName">Kamervragen zonder antwoord</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