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9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942</text:p>
      <text:p text:style-name="ifm_p_font.roman_mt.3.76mm_ifm">Vragen van het lid <text:span text:style-name="ifm_span_font.bold_ifm">Schouw</text:span> (D66) aan de Staatssecretaris van Veiligheid en Justitie over <text:span text:style-name="ifm_span_font.italic_ifm">de gerechtelijke uitspraak dat de Staatssecretaris zelf in opvang voor uitgeprocedeerden moet voorzien</text:span> (ingezonden 24 december 2014).</text:p>
      <text:p text:style-name="ifm_p_mt.3.76mm_ifm">Vraag 1</text:p>
      <text:p text:style-name="ifm_p_ifm">Bent u bekend met de uitspraak van de rechtbank Den Haag (zittingsplaats Utrecht) van 23 december 2014 waarin de rechtbank tot de conclusie komt dat er op grond van artikel 8 van het Europees Verdag voor de Rechten van de Mens en de fundamentele Vrijheden (EVRM) een positieve verplichting op de Staat rust eiser toegang tot onderdak, eten en kleding te geven?</text:p>
      <text:p text:style-name="ifm_p_mt.3.76mm_ifm">Vraag 2</text:p>
      <text:p text:style-name="ifm_p_ifm">Wat is uw reactie op het oordeel van de rechtbank dat in het licht van het standpunt van het Europees Comité voor Sociale Rechten (ECSR) dat het verstoken zijn van toegang tot (enig) onderdak, eten en kleding voor uitgeprocedeerde asielzoekers/ongedocumenteerden het respect voor de menselijke waardigheid zodanig raakt dat dit leidt tot een situatie dat de normale ontwikkeling van een privéleven onmogelijk wordt gemaakt?</text:p>
      <text:p text:style-name="ifm_p_mt.3.76mm_ifm">Vraag 3</text:p>
      <text:p text:style-name="ifm_p_ifm">Deelt u de mening van de rechtbank dat u niet gemotiveerd heeft waarom bij de toepassing van artikel 8 van het EVRM aan de gezaghebbende beslissing van het ECSR voorbij kan worden gegaan bij gebreke van het door het Comité van Ministers van de Raad van Europa mogelijk nog in te nemen standpunt?</text:p>
      <text:p text:style-name="ifm_p_mt.3.76mm_ifm">Vraag 4</text:p>
      <text:p text:style-name="ifm_p_ifm">Bent u bereid, gezien deze uitspraak, voorafgaand aan het door het Comité van Ministers van de Raad van Europa in te dienen standpunt uitvoering te geven aan de uitspraak van het ECSR? Zo nee, waarom niet?</text:p>
      <text:p text:style-name="ifm_p_mt.3.76mm_ifm">Vraag 5</text:p>
      <text:p text:style-name="ifm_p_ifm">Wat is uw reactie op de overweging van de rechtbank dat de beslissing van het ECSR in zoverre bindend is dat het Comité van Ministers van de Raad van Europa dient uit te gaan van het juridisch oordeel van het ECSR?</text:p>
      <text:p text:style-name="ifm_p_mt.3.76mm_ifm">Vraag 6</text:p>
      <text:p text:style-name="ifm_p_ifm">Welke stappen bent u voornemens te gaan nemen ter uitvoering van deze uitspraak van de rechtbank? Welke tijdslijn zal hieraan verbonden zijn?</text:p>
      <text:p text:style-name="ifm_p_mt.3.76mm_ifm">Vraag 7</text:p>
      <text:p text:style-name="ifm_p_ifm">Kunt u uiteenzetten hoe u dit beleid zal gaan vormgeven, welke partners (zoals de G4) hierbij betrokken zullen zijn en wat de financiële consequenties hiervan zullen zijn?</text:p>
      <text:p text:style-name="ifm_p_mt.3.76mm_ifm">Vraag 8</text:p>
      <text:p text:style-name="ifm_p_ifm">Bent u bereid de antwoorden op deze vragen uiterlijk op 12 januari 2015 aan de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erechtelijke uitspraak dat de staatssecretaris zelf in opvang voor uitgeprocedeerden moet voorzien</dc:title>
    <meta:user-defined meta:name="OVERHEIDop.ParlID/DC.identifier">kv-tk-2014Z23942</meta:user-defined>
    <meta:user-defined meta:name="OVERHEIDop.vraagnummer">2014Z23942</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4-2015</meta:user-defined>
    <meta:user-defined meta:name="DCTERMS.W3CDTF/OVERHEIDop.datumIndiening">2014-12-24</meta:user-defined>
    <meta:user-defined meta:name="OVERHEID.StatenGeneraal/DC.creator">Tweede Kamer der Staten-Generaal</meta:user-defined>
    <dc:language>nl</dc:language>
    <meta:user-defined meta:name="DCTERMS.alternative"/>
    <meta:user-defined meta:name="DC.title">De gerechtelijke uitspraak dat de staatssecretaris zelf in opvang voor uitgeprocedeerden moet voorzien</meta:user-defined>
    <meta:user-defined meta:name="DCTERMS.W3CDTF/DCTERMS.available">2014-12-24</meta:user-defined>
    <meta:user-defined meta:name="OVERHEIDop.publicationName">Kamervragen zonder antwoord</meta:user-defined>
    <meta:user-defined meta:name="OVERHEID.Organisatietype/OVERHEID.organisationType">staten generaal</meta:user-defined>
    <meta:user-defined meta:name="DCTERMS.W3CDTF/DCTERMS.issued">2014-12-2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